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Times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ru" fo:country="RU" fo:background-color="#ffffff" style:font-size-asian="14pt" style:language-asian="ar" style:country-asian="SA" style:font-size-complex="14pt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language-asian="ar" style:country-asian="SA" style:font-name-complex="Times New Roman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1" fo:letter-spacing="normal" fo:font-style="normal" fo:font-weight="normal" style:font-weight-asian="normal" style:font-name-complex="Calibri1" style:font-weight-complex="normal"/>
    </style:style>
    <style:style style:name="T4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Times New Roman2" style:language-asian="ar" style:country-asian="SA" style:font-weight-asian="normal" style:font-name-complex="Calibri1" style:font-weight-complex="normal"/>
    </style:style>
    <style:style style:name="T5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Times New Roman2" style:language-asian="ar" style:country-asian="SA" style:font-style-asian="normal" style:font-weight-asian="normal" style:font-name-complex="Calibri1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language-complex="ru" style:country-complex="RU" style:font-style-complex="normal" style:font-weight-complex="bold"/>
    </style:style>
    <style:style style:name="T7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Calibri1" style:language-complex="ru" style:country-complex="RU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normal" fo:background-color="transparent" style:font-name-asian="Times New Roman2" style:language-asian="ar" style:country-asian="SA" style:font-style-asian="normal" style:font-weight-asian="normal" style:font-name-complex="Calibri1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2" style:language-asian="ar" style:country-asian="SA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#ffffff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font-name="Times New Roman1" fo:letter-spacing="normal" fo:font-style="normal" fo:text-shadow="none" style:text-underline-style="none" fo:font-weight="normal" fo:background-color="transparent" style:font-name-asian="Times New Roman2" style:language-asian="ar" style:country-asian="SA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style:font-name="Times New Roman1" fo:letter-spacing="normal" fo:font-style="normal" style:text-underline-style="none" fo:font-weight="normal" fo:background-color="transparent" style:font-name-asian="Times New Roman2" style:language-asian="ar" style:country-asian="SA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fo:background-color="transparent" style:font-name-asian="Times New Roman2" style:language-asian="ar" style:country-asian="SA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ar" style:country-asian="SA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ar" style:country-asian="SA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outline="false" style:text-line-through-style="none" style:font-name="Times New Roman1" fo:letter-spacing="normal" fo:font-style="normal" fo:text-shadow="none" style:text-underline-style="none" fo:font-weight="normal" fo:background-color="transparent" style:font-name-asian="Times New Roman2" style:language-asian="ar" style:country-asian="SA" style:font-style-asian="normal" style:font-weight-asian="normal" style:font-name-complex="Times New Roman3" style:language-complex="ar" style:country-complex="SA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font-name="Times New Roman1" fo:letter-spacing="normal" fo:language="en" fo:country="US" fo:font-style="normal" fo:text-shadow="none" style:text-underline-style="none" fo:font-weight="normal" fo:background-color="transparent" style:font-name-asian="Times New Roman2" style:language-asian="ar" style:country-asian="SA" style:font-style-asian="normal" style:font-weight-asian="normal" style:font-name-complex="Times New Roman3" style:language-complex="ar" style:country-complex="SA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2" style:language-asian="ar" style:country-asian="SA" style:font-style-asian="normal" style:font-weight-asian="normal" style:font-name-complex="Times New Roman3" style:language-complex="ar" style:country-complex="SA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fo:font-size="14pt" fo:language="ru" fo:country="RU" fo:background-color="transparent" style:font-size-asian="14pt" style:language-asian="ar" style:country-asian="SA" style:font-size-complex="14pt"/>
    </style:style>
    <style:style style:name="T2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text-underline-style="none"/>
    </style:style>
    <style:style style:name="T33" style:family="text">
      <style:text-properties fo:language="ru" fo:country="RU" fo:background-color="#ffffff" style:language-asian="ar" style:country-asian="SA"/>
    </style:style>
    <style:style style:name="T34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fo:font-size="14pt" style:font-size-asian="14pt" style:font-name-complex="Times New Roman" style:font-size-complex="14pt"/>
    </style:style>
    <style:style style:name="T3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9" style:family="text">
      <style:text-properties style:font-name="Times New Roman" fo:language="ru" fo:country="RU" style:font-name-complex="Times New Roman"/>
    </style:style>
    <style:style style:name="T40" style:family="text">
      <style:text-properties style:use-window-font-color="true" style:font-name="Times New Roman" fo:font-size="14pt" style:text-underline-style="none" style:font-size-asian="14pt" style:font-name-complex="Times New Roman" style:font-size-complex="14pt"/>
    </style:style>
    <style:style style:name="T41" style:family="text">
      <style:text-properties style:use-window-font-color="true" style:font-name="Times New Roman" style:font-name-complex="Times New Roman"/>
    </style:style>
    <style:style style:name="T42" style:family="text">
      <style:text-properties style:use-window-font-color="true" fo:language="ru" fo:country="RU" fo:font-style="normal" style:text-underline-style="none" fo:font-weight="normal" fo:background-color="transparent" style:language-asian="ar" style:country-asian="SA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0"><text:s text:c="83"/>ПРИЛОЖЕНИЕ</text:p>
      <text:p text:style-name="P4"><text:s text:c="79"/>к постановлению администрации <text:s text:c="3"/></text:p>
      <text:p text:style-name="P4"><text:s text:c="81"/>муниципального образования <text:s/></text:p>
      <text:p text:style-name="P4"><text:s text:c="82"/>Тбилисский район</text:p>
      <text:p text:style-name="P4"><text:s text:c="85"/>от _________ № _______</text:p>
      <text:p text:style-name="P3"><text:s text:c="3"/></text:p>
      <text:p text:style-name="P5"/>
      <text:p text:style-name="P5"/>
      <text:p text:style-name="P5">ПРОЕКТ <text:s/></text:p>
      <text:p text:style-name="P5">внесения изменений в Правила землепользования </text:p>
      <text:p text:style-name="P5">и застройки Песчаного сельского поселения</text:p>
      <text:p text:style-name="P5"><text:s/>Тбилисского района</text:p>
      <text:p text:style-name="P3"/>
      <text:p text:style-name="P2"><text:tab/>Внести следующие изменения в <text:span text:style-name="T1">Правила землепользования и застройки Песчаного сельского поселения Тбилисского района, </text:span><text:span text:style-name="T2">утвержденные решением Совета Песчаного сельского поселения Тбилисского района <text:s text:c="38"/></text:span><text:span text:style-name="Основной_20_шрифт_20_абзаца"><text:span text:style-name="T7">от </text:span></text:span><text:span text:style-name="Основной_20_шрифт_20_абзаца"><text:span text:style-name="T8">17 декабря 2013 года № 506</text:span></text:span><text:span text:style-name="Основной_20_шрифт_20_абзаца"><text:span text:style-name="T6"> (в редакции решения Совета муниципального образования Тбилисский район от 27 <text:s/>февраля 2018 года № 354)</text:span></text:span><text:span text:style-name="Основной_20_шрифт_20_абзаца"><text:span text:style-name="T3">:</text:span></text:span></text:p>
      <text:p text:style-name="P2"><text:span text:style-name="Основной_20_шрифт_20_абзаца"><text:span text:style-name="T4"><text:tab/>1.</text:span></text:span><text:span text:style-name="Основной_20_шрифт_20_абзаца"><text:span text:style-name="T21"> И</text:span></text:span><text:span text:style-name="Основной_20_шрифт_20_абзаца"><text:span text:style-name="T5">зложить часть </text:span></text:span><text:span text:style-name="Основной_20_шрифт_20_абзаца"><text:span text:style-name="T9">I</text:span></text:span><text:span text:style-name="Основной_20_шрифт_20_абзаца"><text:span text:style-name="T21"> «Порядок применения правил землепользования и застройки и внесения в них изменений» в новой редакции (приведение в соответствие действующему законодательству статей Правил землепользования и застройки, касающихся порядка применения правил землепользования и застройки и внесения в них изменений, а также ограничений использования земельных участков).</text:span></text:span></text:p>
      <text:p text:style-name="P2"><text:span text:style-name="T20"><text:tab/>2. И</text:span><text:span text:style-name="Основной_20_шрифт_20_абзаца"><text:span text:style-name="T14">зложить </text:span></text:span><text:span text:style-name="Основной_20_шрифт_20_абзаца"><text:span text:style-name="T24">часть </text:span></text:span><text:span text:style-name="Основной_20_шрифт_20_абзаца"><text:span text:style-name="T25">III </text:span></text:span><text:span text:style-name="Основной_20_шрифт_20_абзаца"><text:span text:style-name="T19">«Градостроительные регламенты» </text:span></text:span><text:span text:style-name="Основной_20_шрифт_20_абзаца"><text:span text:style-name="T26">в новой редакции (п</text:span></text:span><text:span text:style-name="Основной_20_шрифт_20_абзаца"><text:span text:style-name="T13">риведение градостроительных регламентов в соответствие Приказу Минэкономразвития России от 1 сентября 2014 года № 540 «Об утверждении классификатора видов разрешенного использования земельных участков»). <text:s text:c="18"/></text:span></text:span><text:span text:style-name="T2"><text:s text:c="94"/></text:span></text:p>
      <text:p text:style-name="P7"><text:span text:style-name="Основной_20_шрифт_20_абзаца"><text:span text:style-name="T10"><text:tab/>3. В</text:span></text:span><text:span text:style-name="Основной_20_шрифт_20_абзаца"><text:span text:style-name="T22"> </text:span></text:span><text:span text:style-name="Основной_20_шрифт_20_абзаца"><text:span text:style-name="T11">часть </text:span></text:span><text:span text:style-name="Основной_20_шрифт_20_абзаца"><text:span text:style-name="T12">II </text:span></text:span><text:span text:style-name="Основной_20_шрифт_20_абзаца"><text:span text:style-name="T23">«</text:span></text:span><text:span text:style-name="Основной_20_шрифт_20_абзаца"><text:span text:style-name="T11">Карта градостроительного зонирования» в связи с несоответствием генеральному плану Песчаного сельского поселения:</text:span></text:span></text:p>
      <text:p text:style-name="P7"><text:span text:style-name="Основной_20_шрифт_20_абзаца"><text:span text:style-name="T17"><text:tab/></text:span></text:span><text:span text:style-name="Основной_20_шрифт_20_абзаца"><text:span text:style-name="T18">хут. Староармянский: </text:span></text:span><text:span text:style-name="T30"><text:tab/></text:span></text:p>
      <text:p text:style-name="P16">1) <text:span text:style-name="T31">в</text:span> х. Староармянск<text:span text:style-name="T31">ом,</text:span> западнее от земельного участка с кадастровым номером 23:29:0701000:237, установить территориальную зону Р «Зона природного ландшафта».</text:p>
      <text:p text:style-name="P19"><text:span text:style-name="T37">2) </text:span><text:span text:style-name="T38">в</text:span><text:span text:style-name="T37"> х. Староармянск</text:span><text:span text:style-name="T38">ом,</text:span><text:span text:style-name="T37"> южнее от земельного участка с кадастровым номером 23:29:0701000:155, изменить территориальную зону СХ-1 «Зона сельскохозяйственного использования, резервируемая для развития сельского населенного пункта» на территориальную зону Р «Зона природного ландшафта» в соответствии с генеральным планом;</text:span></text:p>
      <text:p text:style-name="P20"><text:span text:style-name="T36">3) </text:span><text:span text:style-name="T39">в</text:span><text:span text:style-name="T36">ыделить территориальную зону И «Зона инженерной инфраструктуры» в х</text:span><text:span text:style-name="T39">ут</text:span><text:span text:style-name="T36">. Староармянск</text:span><text:span text:style-name="T39">ом</text:span><text:span text:style-name="T36"> в соответствии с генеральным планом;</text:span></text:p>
      <text:p text:style-name="P16">4) <text:span text:style-name="T31">в</text:span> северо-западной части <text:span text:style-name="T31">хут.</text:span> Староармянск<text:span text:style-name="T31">ого</text:span> часть территориальной зоны Р-1 «Зона рекреационного назначения» изменить на территориальную зону Р-2 «Зона объектов физической культуры, спорта и туризма» в соответствии с генеральным планом;</text:p>
      <text:p text:style-name="P19"><text:soft-page-break/><text:span text:style-name="T37">5) </text:span><text:span text:style-name="T38">в</text:span><text:span text:style-name="T37"> центральной части х</text:span><text:span text:style-name="T38">ут</text:span><text:span text:style-name="T37">. Староармянск</text:span><text:span text:style-name="T38">ого</text:span><text:span text:style-name="T37"> откорректировать территориальные зоны Р-2 «Зона объектов физической культуры и спорта, объектов инженерной инфраструктуры, связанных с обслуживанием данной зоны», Р-1 «Зона рекреационного назначения» и ОД «</text:span><text:a xlink:type="simple" xlink:href="#__RefHeading___Toc214165591" text:style-name="Internet_20_link" text:visited-style-name="Visited_20_Internet_20_Link"><text:span text:style-name="Internet_20_link"><text:span text:style-name="T40">Зона</text:span></text:span></text:a><text:span text:style-name="T37"> делового, общественного и коммерческого назначения», изменив их границы и наименование на СХ «Зона сельскохозяйственных угодий», Р-1 «Зона озеленения общего пользования» и ОД «Зона делового, общественного и коммерческого назначения» в соответствии с генеральным планом;</text:span></text:p>
      <text:p text:style-name="P16">6) <text:span text:style-name="T31">в</text:span> х<text:span text:style-name="T31">ут</text:span>. Староармянск<text:span text:style-name="T31">ом,</text:span> в границах территориальной зоны С-1 «Зона ритуального назначения» отразить «Памятник истории» в соответствии с генеральным планом.</text:p>
      <text:p text:style-name="P16">7) <text:span text:style-name="T31">г</text:span>раницы территориальной зоны С-2 «Зона зеленых насаждений специального назначения» в х<text:span text:style-name="T31">ут</text:span>. Староармянск<text:span text:style-name="T31">ом</text:span> отразить в соответствии со сведениями кадастра;</text:p>
      <text:p text:style-name="P16">8) <text:span text:style-name="T31">в</text:span> центральной части х<text:span text:style-name="T31">ут</text:span>. Староармянск<text:span text:style-name="T31">ом</text:span> территориальную зону Ж-2 «Зона развития жилой застройки» изменить на территориальную зону СХ «Зона сельскохозяйственных угодий» в соответствии с генеральным планом;</text:p>
      <text:p text:style-name="P16">9) <text:span text:style-name="T31">в</text:span> х<text:span text:style-name="T31">ут</text:span>. Староармянск<text:span text:style-name="T31">ом</text:span> территориальную зону П-1 «Зона производственно-коммунального назначения V класса опасности и объектов инженерной инфраструктуры, связанных с обслуживанием данной зоны» изменить на территориальную зону СХ-2 «Зона сельскохозяйственных объектов и предприятий» в соответствии с фактическим использованием территории. Границы территориальной зоны привести в соответствие со сведениями кадастра;</text:p>
      <text:p text:style-name="P16">10) <text:span text:style-name="T31">т</text:span>ерриториальную зону СХ-1 «Зона сельскохозяйственного использования, резервируемая для развития сельского населенного пункта» в границах населенного пункта <text:span text:style-name="T31">хут.</text:span> Староармянск<text:span text:style-name="T31">ого</text:span> заменить на территориальную зону СХ «Зона сельскохозяйственных угодий»;</text:p>
      <text:p text:style-name="P7"><text:span text:style-name="T30"><text:tab/></text:span><text:span text:style-name="T29">хут. Песчаный</text:span></text:p>
      <text:p text:style-name="P12"><text:tab/>11) <text:span text:style-name="T39">в</text:span><text:span text:style-name="T36"> х. Песчан</text:span><text:span text:style-name="T39">ом,</text:span><text:span text:style-name="T36"> вдоль реки «Зеленчук 2-й» откорректировать границы территориальных зон Р «Зона природного ландшафта» и Р-1 «Зона озеленения общего пользования» в соответствии с генеральным планом;</text:span></text:p>
      <text:p text:style-name="P16">12) <text:span text:style-name="T31">т</text:span>ерриториальную зону СХ-1 «Зона сельскохозяйственного использования, резервируемая для развития сельского населенного пункта» в границах населенного пункта <text:span text:style-name="T31">хут.</text:span> Песчан<text:span text:style-name="T31">ого</text:span> откорректировать и заменить на территориальную зону СХ «Зона сельскохозяйственных угодий»;</text:p>
      <text:p text:style-name="P16">13) <text:span text:style-name="T31">в</text:span> западной части <text:span text:style-name="T31">хут.</text:span> Песчан<text:span text:style-name="T31">ого</text:span> откорректировать границы территориальной зоны С-2 «Зона зеленых насаждений специального назначения» в соответствии с генеральным планом;</text:p>
      <text:p text:style-name="P16">14) <text:span text:style-name="T31">в</text:span> западной части <text:span text:style-name="T31">хут.</text:span> Песчан<text:span text:style-name="T31">ого</text:span> территориальную зону Р-1 «Зона рекреационного назначения» заменить на территориальную зону Р «Зона природного ландшафта»; </text:p>
      <text:p text:style-name="P16">15) <text:span text:style-name="T31">в</text:span> <text:span text:style-name="T31">хут.</text:span> Песчан<text:span text:style-name="T31">ом</text:span> откорректировать границы территориальных зон ОД-2 <text:soft-page-break/>«Зона объектов учебно-образовательного назначения» в соответствии с фактическим землепользованием;</text:p>
      <text:p text:style-name="P16">16) <text:span text:style-name="T31">в</text:span> х<text:span text:style-name="T31">ут</text:span>. Песчан<text:span text:style-name="T31">ом</text:span> в границах территориальной зоны С-1 «Зона ритуального назначения» отразить «Памятник истории» в соответствии с генеральным планом;</text:p>
      <text:p text:style-name="P16">17) <text:span text:style-name="T31">в</text:span> <text:span text:style-name="T31">хут.</text:span> Песчан<text:span text:style-name="T31">ом</text:span> по ул. Советской и ул. Красной, отразить территориальные зоны ОД-1 «Зона объектов здравоохранения» в соответствии с генеральным планом;</text:p>
      <text:p text:style-name="P16">18) <text:span text:style-name="T31">в</text:span> х<text:span text:style-name="T31">ут</text:span>. Песчан<text:span text:style-name="T31">ом</text:span> по ул. Красной отразить территориальную зону П-1 «Зона производственно-коммунального назначения V класса опасности» в соответствии с генеральным планом;</text:p>
      <text:p text:style-name="P16">19) <text:span text:style-name="T31">в</text:span> х<text:span text:style-name="T31">ут</text:span>. Песчан<text:span text:style-name="T31">ом,</text:span> на пересечении улиц Октябрьской и Горького отразить территориальную зону Ж-2 «Зона застройки малоэтажными жилыми домами (до 4 этажей, включая мансардный)» в соответствии с фактическим использованием территории;</text:p>
      <text:p text:style-name="P16">20) <text:span text:style-name="T31">в</text:span> <text:span text:style-name="T31">хут.</text:span> Песчан<text:span text:style-name="T31">ом</text:span> по ул. Красной отразить территориальную зону Р-2 «Зона объектов физической культуры, спорта и туризма» в соответствии с генеральным планом;</text:p>
      <text:p text:style-name="P16">21) <text:span text:style-name="T31">в</text:span> <text:span text:style-name="T31">хут.</text:span> Песчан<text:span text:style-name="T31">ом</text:span> по улицам Красной, Октябрьской, Первомайской откорректировать и отразить территориальные зоны ОД «Зона делового, общественного и коммерческого назначения» в соответствии с генеральным планом;</text:p>
      <text:p text:style-name="P16">22) <text:span text:style-name="T31">в</text:span> южной части <text:span text:style-name="T31">хут.</text:span> Песчан<text:span text:style-name="T31">ого</text:span> отразить территориальные зоны И «Зона инженерной инфраструктуры» в соответствии с генеральным планом;</text:p>
      <text:p text:style-name="P16">23) <text:span text:style-name="T31">в</text:span> южной части <text:span text:style-name="T31">хут.</text:span> Песчан<text:span text:style-name="T31">ого</text:span> отразить территориальную зону С-2 «Зона зеленых насаждений специального назначения» в соответствии с генеральным планом;</text:p>
      <text:p text:style-name="P15"><text:span text:style-name="T32"><text:tab/>24) в восточной части хут. Песчаного изменить территориальные зоны <text:s text:c="12"/>Ж-2 «Зона развития жилой застройки» и СХ-1 «Зона сельскохозяйственного использования, резервируемая для развития сельского населенного пункта» на территориальную зону Ж-Р «Зона развития застройки индивидуальными жилыми домами» в соответствии с генеральным планом;</text:span></text:p>
      <text:p text:style-name="P6"><text:span text:style-name="T31"><text:tab/>хут. Веревкин</text:span>:</text:p>
      <text:p text:style-name="P7"><text:span text:style-name="T30"><text:tab/>25) </text:span><text:span text:style-name="T27">т</text:span><text:span text:style-name="T37">ерриториальную зону СХ-1 «Зона сельскохозяйственного использования, резервируемая для развития сельского населенного пункта» в границах населенного пункта </text:span><text:span text:style-name="T38">хут.</text:span><text:span text:style-name="T37"> Веревкин откорректировать и заменить на территориальную зону СХ «Зона сельскохозяйственных угодий»;</text:span></text:p>
      <text:p text:style-name="P16">26) <text:span text:style-name="T31">в</text:span> х<text:span text:style-name="T31">ут</text:span>. Веревкин, вдоль реки «Зеленчук 2-й», откорректировать границы территориальной зоны Р-1 «Зона озеленения общего пользования» в соответствии с генеральным планом;</text:p>
      <text:p text:style-name="P16">27) <text:span text:style-name="T31">в</text:span> северо-восточной части х<text:span text:style-name="T31">ут</text:span>. Веревкин территориальную зону Ж-2 «Зона развития жилой застройки» изменить на территориальную зону Ж-1 «Зона застройки индивидуальными жилыми домами» в соответствии с <text:soft-page-break/>генеральным планом;</text:p>
      <text:p text:style-name="P16">28) <text:span text:style-name="T31">в</text:span> х<text:span text:style-name="T31">ут</text:span>. Веревкин, на пересечении улиц Кубанской и Красной откорректировать границы территориальной зоны ОД «Зона делового, общественного и коммерческого назначения» в соответствии с генеральным планом;</text:p>
      <text:p text:style-name="P16">29) <text:span text:style-name="T31">в</text:span> х<text:span text:style-name="T31">ут</text:span>. Веревкин по ул. Кубанской отразить территориальную зону <text:s text:c="16"/>ОД-1 «Зона объектов здравоохранения» в соответствии с генеральным планом;</text:p>
      <text:p text:style-name="P16">30) <text:span text:style-name="T31">в</text:span> <text:span text:style-name="T31">хут.</text:span> Веревкин, на пересечении улиц Кубанской и Красной отразить «Памятник истории» в соответствии с генеральным планом;</text:p>
      <text:p text:style-name="P16">31) <text:span text:style-name="T31">в</text:span> восточной части х<text:span text:style-name="T31">ут</text:span>. Веревкин откорректировать границы территориальной зоны Р-1 «Зона озеленения общего пользования»;</text:p>
      <text:p text:style-name="P16">32) <text:span text:style-name="T31">в</text:span> <text:span text:style-name="T31">хут.</text:span> Веревкин, на пересечении улиц Речной и Южной исправить наименование территориальной зоны с ОЖ на ОД «Зона делового, общественного и коммерческого назначения» в связи с ранее допущенной технической опечаткой;</text:p>
      <text:list xml:id="list7398413315360370777" text:style-name="L1">
        <text:list-item>
          <text:list>
            <text:list-item>
              <text:list>
                <text:list-item>
                  <text:p text:style-name="P18"><text:span text:style-name="T31">в</text:span> южной части х<text:span text:style-name="T31">ут</text:span>. Веревкин по ул. Южной территориальную зону <text:s text:c="15"/>Ж-2 «Зона развития жилой застройки» изменить на территориальную зону <text:s text:c="20"/><text:span text:style-name="T1">Ж-Р</text:span><text:span text:style-name="T35"> </text:span>«Зона развития застройки индивидуальными жилыми домами» в соответствии с генеральным планом;</text:p>
                </text:list-item>
              </text:list>
            </text:list-item>
          </text:list>
        </text:list-item>
      </text:list>
      <text:p text:style-name="P14"><text:span text:style-name="T28"><text:tab/>34) в хут. Веревкин по ул. Красной отразить территориальную зону <text:s text:c="20"/>П-1 «Зона производственно-коммунального назначения V класса опасности» в соответствии с генеральным планом;</text:span></text:p>
      <text:p text:style-name="P21"><text:span text:style-name="T33"><text:tab/></text:span><text:span text:style-name="T42"> </text:span><text:span text:style-name="T41">Песчаное сельское поселение (за пределами населенных пунктов):</text:span></text:p>
      <text:p text:style-name="P16">35) <text:span text:style-name="T31">с</text:span>евернее от х<text:span text:style-name="T31">ут</text:span>. Староармянск<text:span text:style-name="T31">го,</text:span> в границах земельного участка с кадастровым номером 23:29:0701000:143, изменить территориальную зону П-1 «Зона производственно-коммунального назначения V класса опасности и объектов инженерной инфраструктуры, связанных с обслуживанием данной зоны» на зону СХ «Зона сельскохозяйственных угодий» в соответствии с генеральным планом;</text:p>
      <text:p text:style-name="P16">36) <text:span text:style-name="T31">в</text:span> границах сельского поселения за территорией населенных пунктов откорректировать границы территориальных зон Р «Зона природного ландшафта» и Р-1 «Зона рекреационного назначения», а так же измени<text:span text:style-name="T31">ть</text:span> их на территориальную зону Р «Зона природного ландшафта» в соответствии с генеральным планом;</text:p>
      <text:p text:style-name="P16">37) <text:span text:style-name="T31">в</text:span> юго-восточной части, примыкающей к х<text:span text:style-name="T31">ут</text:span>. Песчан<text:span text:style-name="T31">ому,</text:span> отразить территориальную зону СХ-1 «Зона сельскохозяйственного использования, резервируемая для развития населенного пункта» в соответствии с генеральным планом;</text:p>
      <text:p text:style-name="P16">38) <text:span text:style-name="T31">н</text:span>а север от х<text:span text:style-name="T31">ут</text:span>. Веревкин территориальную зону П-2 «Зона производственно-коммунального назначения <text:s/>IV класса опасности и объектов инженерной инфраструктуры, связанных с обслуживанием данной зоны» заменить на территориальную зону СХ-2 «Зона сельскохозяйственных объектов и предприятий» в соответствии с фактическим использованием территории;</text:p>
      <text:p text:style-name="P16"><text:soft-page-break/>39) <text:span text:style-name="T31">н</text:span>а север от х<text:span text:style-name="T31">ут</text:span>. Веревкин отразить территориальную зону С-2 «Зона зеленых насаждений специального назначения» в соответствии с генеральным планом;</text:p>
      <text:p text:style-name="P16">40) <text:span text:style-name="T31">з</text:span>ападнее х<text:span text:style-name="T31">ут</text:span>. Веревкин в районе полевого стана отразить территориальную зону И «Зона инженерной инфраструктуры» в соответствии с генеральным планом;</text:p>
      <text:p text:style-name="P16">41) <text:span text:style-name="T31">ю</text:span>го-восточнее от <text:span text:style-name="T31">хут.</text:span> Веревкин территориальную зону П-2 «Зона производственно-коммунального назначения <text:s/>IV класса опасности и объектов инженерной инфраструктуры, связанных с обслуживанием данной зоны» заменить на территориальную зону СХ-2 «Зона сельскохозяйственных объектов и предприятий» в соответствии с фактическим использованием территории;</text:p>
      <text:p text:style-name="P16">42) <text:span text:style-name="T31">ю</text:span>го-восточнее от <text:span text:style-name="T31">хут.</text:span> Веревкин отразить территориальную зону И «Зона инженерной инфраструктуры», а также территориальную зону С-2 «Зона зеленых насаждений специального назначения» в соответствии с генеральным планом;</text:p>
      <text:p text:style-name="P16">43) <text:span text:style-name="T31">о</text:span>тразить территориальную зону Р-2 «Зона объектов физической культуры, спорта и туризма», прилегающую с южной стороны к <text:span text:style-name="T31">хут.</text:span> Веревкин вдоль реки «Зеленчук 2-й», в соответствии с генеральным планом и сведениями кадастрового деления;</text:p>
      <text:p text:style-name="P16">44) <text:span text:style-name="T31">т</text:span>ерриториальную зону П-3 «Зона промышленных объектов и объектов инженерной инфраструктуры, связанных с обслуживанием данной зоны», расположенную севернее х<text:span text:style-name="T31">ут</text:span>. Веревкин изменить на территориальную зону СХ «Зона сельскохозяйственных угодий» в соответствии с генеральным планом;</text:p>
      <text:p text:style-name="P16">45) <text:span text:style-name="T31">т</text:span>ерриториальную зону П-2 «Зона производственно-коммунального назначения <text:s/>IV класса опасности и объектов инженерной инфраструктуры, связанных с обслуживанием данной зоны», примыкающую с западной стороны х<text:span text:style-name="T31">ут</text:span>. Песчан<text:span text:style-name="T31">ого,</text:span> заменить на территориальную зону СХ-2 «Зона сельскохозяйственных объектов и предприятий» в соответствии с фактическим использованием территории.</text:p>
      <text:p text:style-name="P22"><text:span text:style-name="T34"/></text:p>
      <text:p text:style-name="P8"/>
      <text:p text:style-name="P8"/>
      <text:p text:style-name="P8">Заместитель главы муниципального</text:p>
      <text:p text:style-name="P8">образования Тбилисский район,</text:p>
      <text:p text:style-name="P8">начальник управления по ЖКХ,</text:p>
      <text:p text:style-name="P7"><text:span text:style-name="Основной_20_шрифт_20_абзаца"><text:span text:style-name="T16">строительству, архитектуре <text:s text:c="66"/>А.В. Моренко</text:span></text:span></text:p>
      <text:p text:style-name="P7"><text:span text:style-name="Основной_20_шрифт_20_абзаца"><text:span text:style-name="T15"/></text:span></text:p>
      <text:p text:style-name="P7"><text:span text:style-name="Основной_20_шрифт_20_абзаца"><text:span text:style-name="T15"/></text:span></text:p>
      <text:p text:style-name="P9"><text:span text:style-name="Основной_20_шрифт_20_абзаца"><text:span text:style-name="T1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Times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1z0" style:family="text">
      <style:text-properties style:font-name="Times New Roman" fo:font-size="12pt" style:font-size-asian="12pt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7.2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7H46M13S</meta:editing-duration>
    <meta:editing-cycles>35</meta:editing-cycles>
    <meta:generator>OpenOffice/4.1.7$Win32 OpenOffice.org_project/417m1$Build-9800</meta:generator>
    <dc:date>2020-06-19T14:21:19.27</dc:date>
    <meta:print-date>2020-06-19T14:21:12.74</meta:print-date>
    <meta:document-statistic meta:table-count="0" meta:image-count="0" meta:object-count="0" meta:page-count="5" meta:paragraph-count="69" meta:word-count="1432" meta:character-count="12337"/>
    <meta:user-defined meta:name="Info 1"/>
    <meta:user-defined meta:name="Info 2"/>
    <meta:user-defined meta:name="Info 3"/>
    <meta:user-defined meta:name="Info 4"/>
  </office:meta>
</office:document-meta>
</file>