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ru" fo:country="RU" fo:background-color="#ffffff" style:font-size-asian="14pt" style:language-asian="ar" style:country-asian="SA" style:font-size-complex="14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1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weight-asian="normal" style:font-name-complex="Calibri1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1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Calibri1" style:language-complex="ru" style:country-complex="RU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1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Times New Roman1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font-name="Times New Roman1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ar" style:country-asian="SA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outline="false" style:text-line-through-style="none" style:font-name="Times New Roman1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font-name="Times New Roman1" fo:letter-spacing="normal" fo:language="en" fo:country="US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 text:c="83"/>ПРИЛОЖЕНИЕ</text:p>
      <text:p text:style-name="P4"><text:s text:c="79"/>к постановлению администрации <text:s text:c="3"/></text:p>
      <text:p text:style-name="P4"><text:s text:c="81"/>муниципального образования <text:s/></text:p>
      <text:p text:style-name="P4"><text:s text:c="82"/>Тбилисский район</text:p>
      <text:p text:style-name="P4"><text:s text:c="85"/>от _________ № _______</text:p>
      <text:p text:style-name="P3"><text:s text:c="3"/></text:p>
      <text:p text:style-name="P5"/>
      <text:p text:style-name="P5"/>
      <text:p text:style-name="P5">ПРОЕКТ <text:s/></text:p>
      <text:p text:style-name="P5">внесения изменений в Правила землепользования </text:p>
      <text:p text:style-name="P5">и застройки Ловлинского сельского поселения</text:p>
      <text:p text:style-name="P5"><text:s/>Тбилисского района</text:p>
      <text:p text:style-name="P3"/>
      <text:p text:style-name="P2"><text:tab/>Внести следующие изменения в <text:span text:style-name="T1">Правила землепользования и застройки Ловлинского сельского поселения Тбилисского района, </text:span><text:span text:style-name="T2">утвержденные решением Совета Ловлинского сельского поселения Тбилисского района <text:s text:c="19"/></text:span><text:span text:style-name="Основной_20_шрифт_20_абзаца"><text:span text:style-name="T6">от</text:span></text:span><text:span text:style-name="Основной_20_шрифт_20_абзаца"><text:span text:style-name="T7"> 16 декабря 2013 года № 337 (в редакции решения Совета муниципального образования Тбилисский район от 28 июля 2017 № 272)</text:span></text:span><text:span text:style-name="Основной_20_шрифт_20_абзаца"><text:span text:style-name="T3">:</text:span></text:span></text:p>
      <text:p text:style-name="P2"><text:span text:style-name="Основной_20_шрифт_20_абзаца"><text:span text:style-name="T4"><text:tab/>1.</text:span></text:span><text:span text:style-name="Основной_20_шрифт_20_абзаца"><text:span text:style-name="T21"> И</text:span></text:span><text:span text:style-name="Основной_20_шрифт_20_абзаца"><text:span text:style-name="T5">зложить часть </text:span></text:span><text:span text:style-name="Основной_20_шрифт_20_абзаца"><text:span text:style-name="T8">I</text:span></text:span><text:span text:style-name="Основной_20_шрифт_20_абзаца"><text:span text:style-name="T21"> «Порядок применения правил землепользования и застройки и внесения в них изменений» в новой редакции (приведение в соответствие действующему законодательству статей Правил землепользования и застройки, касающихся порядка применения правил землепользования и застройки и внесения в них изменений, а также ограничений использования земельных участков).</text:span></text:span></text:p>
      <text:p text:style-name="P2"><text:span text:style-name="T20"><text:tab/>2. И</text:span><text:span text:style-name="Основной_20_шрифт_20_абзаца"><text:span text:style-name="T14">зложить </text:span></text:span><text:span text:style-name="Основной_20_шрифт_20_абзаца"><text:span text:style-name="T24">часть </text:span></text:span><text:span text:style-name="Основной_20_шрифт_20_абзаца"><text:span text:style-name="T25">III </text:span></text:span><text:span text:style-name="Основной_20_шрифт_20_абзаца"><text:span text:style-name="T18">«Градостроительные регламенты» </text:span></text:span><text:span text:style-name="Основной_20_шрифт_20_абзаца"><text:span text:style-name="T26">в новой редакции (п</text:span></text:span><text:span text:style-name="Основной_20_шрифт_20_абзаца"><text:span text:style-name="T13">риведение градостроительных регламентов в соответствие Приказу Минэкономразвития России от 1 сентября 2014 года № 540 «Об утверждении классификатора видов разрешенного использования земельных участков»). <text:s text:c="18"/></text:span></text:span><text:span text:style-name="T2"><text:s text:c="94"/></text:span></text:p>
      <text:p text:style-name="P6"><text:span text:style-name="Основной_20_шрифт_20_абзаца"><text:span text:style-name="T9"><text:tab/>3. В</text:span></text:span><text:span text:style-name="Основной_20_шрифт_20_абзаца"><text:span text:style-name="T22"> </text:span></text:span><text:span text:style-name="Основной_20_шрифт_20_абзаца"><text:span text:style-name="T10">часть </text:span></text:span><text:span text:style-name="Основной_20_шрифт_20_абзаца"><text:span text:style-name="T12">II </text:span></text:span><text:span text:style-name="Основной_20_шрифт_20_абзаца"><text:span text:style-name="T23">«</text:span></text:span><text:span text:style-name="Основной_20_шрифт_20_абзаца"><text:span text:style-name="T10">Карта градостроительного зонирования» в связи с несоответствием генеральному плану Ловлинского сельского поселения:</text:span></text:span></text:p>
      <text:p text:style-name="P6"><text:span text:style-name="Основной_20_шрифт_20_абзаца"><text:span text:style-name="T17"><text:tab/></text:span></text:span><text:span text:style-name="Основной_20_шрифт_20_абзаца"><text:span text:style-name="T19">1) земельным участкам с кадастровыми номерами 23:29:0202008:16, 23:29:0202008:108, 23:29:0202008:109, 23:29:0202008:9, 23:29:0202008:50 расположенным в центральной части ст-цы Ловлинской на пересечении <text:s text:c="18"/>пер. Школьного и ул Красной изменить «территорию индивидуальной <text:s/>жилой застройки» (Ж-1) на «территорию общественно-делового назначения» (ОД);</text:span></text:span></text:p>
      <text:p text:style-name="P12"><text:tab/>2) земельному участку, расположенному по ул. Красной (ориентировочно напротив кладбища между переулками Комсомольский и Школьный) изменить «территорию индивидуальной жилой застройки» (Ж-1) на «территорию общественно-делового назначения» (ОД);</text:p>
      <text:p text:style-name="P12"><text:tab/>3) части земельного участка по ул. Гагарина (ориентировочно напротив стадиона) изменить «территорию озеленения общего пользования»(Р-1) на <text:s/>«территорию общественно-делового назначения» (ОД);</text:p>
      <text:p text:style-name="P12"><text:tab/>4) части земельного участка, расположенного на пересечении <text:s text:c="27"/>пер. Северного и ул. Красной изменить «территорию индивидуальной жилой застройки» (Ж-1) на «территорию общественно-делового назначения», <text:soft-page-break/>остальную часть земельного участка на «территорию озеленения общего пользования» (Р-1);</text:p>
      <text:p text:style-name="P12"><text:tab/>5) части земельного участка, расположенного на пересечении улиц Первомайской и Красной изменить «территорию индивидуальной жилой застройки» (Ж-1) на «территорию общественно-делового назначения» (ОД);</text:p>
      <text:p text:style-name="P12"><text:tab/>6) земельному участку с кадастровым номером 23:29:0201000:621 <text:s text:c="15"/>на <text:s/>пересечении улиц Первомайской и Красной в юго-западной части </text:p>
      <text:p text:style-name="P12">ст-цы Ловлинской изменить «территорию объектов промышленного и сельскохозяйственного производства»(П-1) на «территорию коммунально-складских предприятий»; </text:p>
      <text:p text:style-name="P12"><text:tab/>7) земельному участку, расположенному на пересечении ул. Дружбы <text:s text:c="28"/>и пер. Восточного изменить «территорию сельскохозяйственного использования» (СХ-1) на «территорию резерва жилой застройки»(Ж-2);</text:p>
      <text:p text:style-name="P13"><text:tab/>8) земельному участку, расположенному на пересечении ул. Горького <text:s text:c="22"/>и пер. Восточного изменить «территорию размещения средних образовательных школ, детских дошкольных учреждений и учреждений здравоохранения» <text:s text:c="5"/>(ОД-2) на «территорию индивидуальной жилой застройки» (Ж-1); </text:p>
      <text:p text:style-name="P14"><text:tab/><text:tab/><text:span text:style-name="T28">9) </text:span><text:span text:style-name="T27">з</text:span><text:span text:style-name="T11">емельному</text:span><text:span text:style-name="T28"> </text:span><text:span text:style-name="T11">участку,</text:span><text:span text:style-name="T28"> </text:span><text:span text:style-name="T11">расположенному</text:span><text:span text:style-name="T28"> по ул. Горького </text:span><text:span text:style-name="T11">в <text:s text:c="30"/></text:span><text:span text:style-name="T28">северо-восточной части ст-</text:span><text:span text:style-name="T27">цы</text:span><text:span text:style-name="T28"> Ловлинской изменить «</text:span><text:span text:style-name="T11">территорию</text:span><text:span text:style-name="T28"> объектов </text:span><text:span text:style-name="T11">физической </text:span><text:span text:style-name="T28">культуры и спорта, объектов инженерной инфраструктуры, связанных <text:s/>с обслуживанием данной зоны» (</text:span><text:span text:style-name="T11">Р-2)</text:span><text:span text:style-name="T28"> на </text:span><text:span text:style-name="T11">«территорию общественно-делового назначения» (ОД);</text:span><text:span text:style-name="T28"> </text:span></text:p>
      <text:p text:style-name="P15"><text:tab/><text:tab/>10) части земельного участка с кадастровым номером 23:29:0202008:4, расположенного по ул. Красной, 4 ст-цы Ловлинской (ориентировочно рядом с кладбищем) изменить «территорию индивидуальной жилой застройки»(Ж-1) на «территорию коммунально-складских предприятий» (П-1); <text:s/></text:p>
      <text:p text:style-name="P12"><text:tab/>11) части земельного участка, расположенного по ул. Гагарина (район стадиона) изменить «территорию объектов физической культуры и спорта, объектов инженерной инфраструктуры, связанных с обслуживанием данной зоны» (Р-2) на «территорию размещения средних общеобразовательных школ, детских дошкольных учреждений и учреждений здравоохранения» (ОД-2);</text:p>
      <text:p text:style-name="P12"><text:tab/>12) части земельного участка, расположенного в северо-западной части <text:s text:c="9"/>ст-цы Ловлинской изменить «территорию зеленых насаждений специального назначения» (С-2) на «территорию размещения объектов рекреации и туризма» (Р-1);</text:p>
      <text:p text:style-name="P12"><text:tab/>13) части земельного участка расположенного по ул. Красной <text:s text:c="22"/>в центральной части (между ул. Мира и пер. Комсомольский) ст-цы Ловлинской изменить «территорию индивидуальной жилой застройки» (Ж-1) на «территорию общественно-делового назначения» (ОД); <text:s text:c="81"/><text:tab/>14) части земельного <text:s/>участка, расположенного в юго-восточной части <text:s text:c="16"/>ст-цы Ловлинской по ул. Первомайской, 1»А» в квартале ул. Первомайская, <text:s text:c="16"/>пер. Восточный и ул. Степная изменить «территорию резерва жилой застройки» <text:s/>(Ж-2) на «территорию индивидуальной жилой застройки» (Ж-1);</text:p>
      <text:p text:style-name="P12"><text:soft-page-break/><text:tab/>15) земельному участку, расположенному в восточной части <text:s text:c="22"/>ст-цы Ловлинской в квартале <text:s/>пер. Восточного, ул. Дружбы и пер. Северного изменить «территорию индивидуальной жилой застройки» (Ж-1) на «территорию резерва жилой застройки» (Ж-2);</text:p>
      <text:p text:style-name="P12"><text:tab/>16) земельному участку, расположенному в юго-восточной части <text:s text:c="19"/>ст-цы Ловлинской по ул. Первомайской изменить «территорию сельскохозяйственного использования» (СХ-1) на «территорию резерва жилой застройки» (Ж-2);</text:p>
      <text:p text:style-name="P12"><text:tab/>17) земельному участку, расположенному в юго-восточной части <text:s text:c="13"/>ст-цы Ловлинской по ул. Степной изменить «территорию сельскохозяйственного использования» на «территорию резерва жилой застройки»;</text:p>
      <text:p text:style-name="P12"><text:tab/>18) земельному участку в квартале 23:29:0202006 ориентировочно на пересечении улицы Новой и ул. Молодежной изменить «территорию индивидуальной жилой застройки» (Ж-1) на территорию сооружений хозяйственно-питьевого водоснабжения (И), требующей установления зон санитарной охраны; </text:p>
      <text:p text:style-name="P12"><text:tab/>19) обозначить на карте градостроительного зонирования территории сооружений хозяйственно-питьевого водоснабжения, требующие установления зон санитарной охраны;</text:p>
      <text:p text:style-name="P6"><text:span text:style-name="Основной_20_шрифт_20_абзаца"><text:span text:style-name="T19"><text:tab/>20) при внесении изменений предусмотреть размещение не капитальных временных объектов.</text:span></text:span></text:p>
      <text:p text:style-name="P2"/>
      <text:p text:style-name="P2"/>
      <text:p text:style-name="P7">Исполняющий обязанности</text:p>
      <text:p text:style-name="P7">заместителя главы муниципального</text:p>
      <text:p text:style-name="P7">образования Тбилисский район,</text:p>
      <text:p text:style-name="P7">начальника управления по ЖКХ,</text:p>
      <text:p text:style-name="P6"><text:span text:style-name="Основной_20_шрифт_20_абзаца"><text:span text:style-name="T16">строительству, архитектуре <text:s text:c="62"/>И.А. Дарминова</text:span></text:span></text:p>
      <text:p text:style-name="P6"><text:span text:style-name="Основной_20_шрифт_20_абзаца"><text:span text:style-name="T15"/></text:span></text:p>
      <text:p text:style-name="P6"><text:span text:style-name="Основной_20_шрифт_20_абзаца"><text:span text:style-name="T15"/></text:span></text:p>
      <text:p text:style-name="P8"><text:span text:style-name="Основной_20_шрифт_20_абзаца"><text:span text:style-name="T1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28M17S</meta:editing-duration>
    <meta:editing-cycles>27</meta:editing-cycles>
    <meta:generator>OpenOffice.org/3.3$Win32 OpenOffice.org_project/330m20$Build-9567</meta:generator>
    <dc:date>2019-05-16T13:55:09.02</dc:date>
    <meta:print-date>2019-05-16T13:54:57.17</meta:print-date>
    <meta:document-statistic meta:table-count="0" meta:image-count="0" meta:object-count="0" meta:page-count="3" meta:paragraph-count="41" meta:word-count="714" meta:character-count="7261"/>
    <meta:user-defined meta:name="Info 1"/>
    <meta:user-defined meta:name="Info 2"/>
    <meta:user-defined meta:name="Info 3"/>
    <meta:user-defined meta:name="Info 4"/>
  </office:meta>
</office:document-meta>
</file>