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1"/>
      <style:text-properties fo:font-size="14pt" style:font-size-asian="14pt" style:font-size-complex="14pt"/>
    </style:style>
    <style:style style:name="T1" style:family="text">
      <style:text-properties fo:font-size="14pt" fo:font-weight="normal" style:font-weight-asian="normal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asian="Times New Roman3" style:language-asian="ru" style:country-asian="RU" style:font-name-complex="Times New Roman3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3333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language-asian="ru" style:country-asian="RU" style:font-weight-asian="normal" style:font-name-complex="Arial CYR" style:font-size-complex="14pt" style:font-weight-complex="normal"/>
    </style:style>
    <style:style style:name="T16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asian="Arial CYR" style:language-asian="ru" style:country-asian="RU" style:font-name-complex="Arial CYR"/>
    </style:style>
    <style:style style:name="T17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text-underline-style="none" fo:font-weight="normal" style:font-weight-asian="normal" style:font-weight-complex="normal"/>
    </style:style>
    <style:style style:name="T20" style:family="text">
      <style:text-properties fo:language="ru" fo:country="RU" style:text-underline-style="none" fo:font-weight="bold" style:font-weight-asian="bold" style:font-weight-complex="bold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none"/>
    </style:style>
    <style:style style:name="T24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3"><text:s text:c="116"/><text:span text:style-name="T22"><text:s/></text:span><text:span text:style-name="T21">ПРОЕКТ</text:span><text:span text:style-name="T22"> <text:s text:c="2"/></text:span><text:s text:c="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4"><text:span text:style-name="T21">О предоставлении </text:span><text:span text:style-name="T20">разрешения на </text:span></text:p>
      <text:p text:style-name="P7">отклонение от предельных параметров </text:p>
      <text:p text:style-name="P4"><text:span text:style-name="T20">разрешенного строительства</text:span><text:span text:style-name="T21"> </text:span><text:span text:style-name="T7">магазина </text:span><text:span text:style-name="T21">на </text:span></text:p>
      <text:p text:style-name="P5">земельном участке с кадастровым номером <text:s/></text:p>
      <text:p text:style-name="P4"><text:span text:style-name="T21">23:29:0304139:97, расположенном</text:span><text:span text:style-name="T7"> по адресу: </text:span></text:p>
      <text:p text:style-name="P4"><text:span text:style-name="T7">Краснодарский край, р</text:span><text:span text:style-name="T8">-</text:span><text:span text:style-name="T7">н Тбилисский, </text:span></text:p>
      <text:p text:style-name="P4"><text:span text:style-name="T7">с/п Тбилисское, ст</text:span><text:span text:style-name="T8">-</text:span><text:span text:style-name="T7">ца Тбилисская, </text:span></text:p>
      <text:p text:style-name="P11">ул. Казачья, д. 38</text:p>
      <text:p text:style-name="P5"/>
      <text:p text:style-name="P9"><text:tab/></text:p>
      <text:p text:style-name="P10"><text:span text:style-name="T25"><text:tab/></text:span><text:span text:style-name="T9">Рассмотрев заявление Симонян Чинар Мартиновны, <text:s text:c="40"/>от </text:span><text:span text:style-name="T10">31 мая 2022 г. № В-139-4632/22</text:span><text:span text:style-name="T9">, об отклонении от предельных параметров разрешенного строительства магазина на земельном участке с кадастровым номером 23:29:0304139:97, расположенном по адресу: Краснодарский край, <text:s text:c="15"/>р-н Тбилисский, с/п Тбилисское, ст-ца Тбилисская, ул. Казачья, д. 38</text:span><text:span text:style-name="T24">,</text:span><text:span text:style-name="T2"> в</text:span><text:span text:style-name="T15"> связи с отсутствием </text:span><text:span text:style-name="T12">оснований, указанных в </text:span><text:span text:style-name="T15">части 1 статьи 40 Градостроительного кодекса Российской Федерации, </text:span><text:span text:style-name="T3">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</text:span><text:span text:style-name="T1">, </text:span><text:span text:style-name="T3">руководствуясь </text:span><text:span text:style-name="T2">статьями 31, 60, 66 Устава муниципального образования Тбилисский район, п о с т а н о в л я ю: <text:s text:c="58"/></text:span></text:p>
      <text:p text:style-name="P9"><text:tab/>1. <text:span text:style-name="T16"><text:s/>П</text:span><text:span text:style-name="T23">редоставить разрешение на отклонение от предельных параметров разрешенного строительства</text:span> <text:span text:style-name="T5">магазина на земельном участке с кадастровым номером 23:29:0304139:97, расположенном по адресу: Краснодарский край, <text:s text:c="15"/>р-н Тбилисский, с/п Тбилисское, ст-ца Тбилисская, ул. Казачья, д. 38</text:span><text:span text:style-name="T6">, <text:s/>на расстоянии 3,0 м с северо-западной стороны от условной красной линии по <text:s text:c="12"/>ул. Октябрьской, на расстоянии 3,0 м с северо-восточной стороны от условной красной линии по ул. Октябрьской, на расстоянии 3,0 м с юго-западной стороны от условной красной линии по ул. Казачьей, <text:s/>на расстоянии 3,0 м с северо-западной стороны от условной красной линии по ул. Казачьей в <text:s text:c="32"/></text:span><text:soft-page-break/><text:span text:style-name="T6">ст-це Тбилисской. </text:span></text:p>
      <text:p text:style-name="P10"><text:span text:style-name="Основной_20_шрифт_20_абзаца"><text:span text:style-name="T4"><text:tab/>2</text:span></text:span><text:span text:style-name="Основной_20_шрифт_20_абзаца"><text:span text:style-name="T13">. </text:span></text:span><text:span text:style-name="Основной_20_шрифт_20_абзаца"><text:span text:style-name="T14">Отделу информатизации организационно-правового управления администрации муниципального образования Тбилисский район <text:s text:c="33"/>(Свиридов Д.И.) разместить </text:span></text:span><text:span text:style-name="Основной_20_шрифт_20_абзаца"><text:span text:style-name="T17">настоящее постановление</text:span></text:span><text:span text:style-name="Основной_20_шрифт_20_абзаца"><text:span text:style-name="T14"> на официальном сайте <text:s text:c="35"/>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3"><text:tab/>3<text:span text:style-name="T19">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Моренко А.В. </text:span></text:p>
      <text:p text:style-name="P8"><text:tab/>4. Постановление вступает в силу со дня его подписания.<text:span text:style-name="T22"> </text:span></text:p>
      <text:p text:style-name="P6"/>
      <text:p text:style-name="P6"/>
      <text:p text:style-name="P6"/>
      <text:p text:style-name="P8">Глава муниципального образования</text:p>
      <text:p text:style-name="P8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Right_20_Page" style:display-name="Right Page" style:page-layout-name="Mpm5"/>
    <style:master-page style:name="Envelope" style:page-layout-name="Mpm6"/>
    <style:master-page style:name="Index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8H22M15S</meta:editing-duration>
    <meta:editing-cycles>55</meta:editing-cycles>
    <meta:generator>OpenOffice/4.1.7$Win32 OpenOffice.org_project/417m1$Build-9800</meta:generator>
    <dc:date>2022-06-02T16:06:16.73</dc:date>
    <meta:print-date>2022-06-02T16:05:42.91</meta:print-date>
    <meta:document-statistic meta:table-count="0" meta:image-count="0" meta:object-count="0" meta:page-count="2" meta:paragraph-count="18" meta:word-count="294" meta:character-count="2773"/>
    <meta:user-defined meta:name="Info 1"/>
    <meta:user-defined meta:name="Info 2"/>
    <meta:user-defined meta:name="Info 3"/>
    <meta:user-defined meta:name="Info 4"/>
  </office:meta>
</office:document-meta>
</file>