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Times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ru" fo:country="RU" fo:background-color="#ffffff" style:font-size-asian="14pt" style:language-asian="ar" style:country-asian="SA" style:font-size-complex="14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style:font-weight-asian="normal" style:font-name-complex="Calibri1" style:font-weight-complex="normal"/>
    </style:style>
    <style:style style:name="T4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Times New Roman2" style:language-asian="ar" style:country-asian="SA" style:font-weight-asian="normal" style:font-name-complex="Calibri1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1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language-complex="ru" style:country-complex="RU" style:font-style-complex="normal" style:font-weight-complex="bold"/>
    </style:style>
    <style:style style:name="T7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1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font-name="Times New Roman1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style:font-name="Times New Roman1" fo:letter-spacing="normal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ar" style:country-asian="SA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outline="false" style:text-line-through-style="none" style:font-name="Times New Roman1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font-name="Times New Roman1" fo:letter-spacing="normal" fo:language="en" fo:country="US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0"><text:s text:c="83"/>ПРИЛОЖЕНИЕ</text:p>
      <text:p text:style-name="P4"><text:s text:c="79"/>к постановлению администрации <text:s text:c="3"/></text:p>
      <text:p text:style-name="P4"><text:s text:c="81"/>муниципального образования <text:s/></text:p>
      <text:p text:style-name="P4"><text:s text:c="82"/>Тбилисский район</text:p>
      <text:p text:style-name="P4"><text:s text:c="85"/>от _________ № _______</text:p>
      <text:p text:style-name="P3"><text:s text:c="3"/></text:p>
      <text:p text:style-name="P5"/>
      <text:p text:style-name="P5"/>
      <text:p text:style-name="P5">ПРОЕКТ <text:s/></text:p>
      <text:p text:style-name="P5">внесения изменений в Правила землепользования </text:p>
      <text:p text:style-name="P5">и застройки Ванновского сельского поселения</text:p>
      <text:p text:style-name="P5"><text:s/>Тбилисского района</text:p>
      <text:p text:style-name="P3"/>
      <text:p text:style-name="P2"><text:tab/>Внести следующие изменения в <text:span text:style-name="T1">Правила землепользования и застройки Ванновского сельского поселения Тбилисского района, </text:span><text:span text:style-name="T2">утвержденные решением Совета Ванновского сельского поселения Тбилисского района <text:s text:c="19"/></text:span><text:span text:style-name="Основной_20_шрифт_20_абзаца"><text:span text:style-name="T7">от 2</text:span></text:span><text:span text:style-name="Основной_20_шрифт_20_абзаца"><text:span text:style-name="T6">7 мая 2014 года № 497 (в редакции решения Совета муниципального образования Тбилисский район от 28 июля 2017 года № 275)</text:span></text:span><text:span text:style-name="Основной_20_шрифт_20_абзаца"><text:span text:style-name="T3">:</text:span></text:span></text:p>
      <text:p text:style-name="P2"><text:span text:style-name="Основной_20_шрифт_20_абзаца"><text:span text:style-name="T4"><text:tab/>1.</text:span></text:span><text:span text:style-name="Основной_20_шрифт_20_абзаца"><text:span text:style-name="T20"> И</text:span></text:span><text:span text:style-name="Основной_20_шрифт_20_абзаца"><text:span text:style-name="T5">зложить часть </text:span></text:span><text:span text:style-name="Основной_20_шрифт_20_абзаца"><text:span text:style-name="T8">I</text:span></text:span><text:span text:style-name="Основной_20_шрифт_20_абзаца"><text:span text:style-name="T20"> «Порядок применения правил землепользования и застройки и внесения в них изменений» в новой редакции (приведение в соответствие действующему законодательству статей Правил землепользования и застройки, касающихся порядка применения правил землепользования и застройки и внесения в них изменений, а также ограничений использования земельных участков).</text:span></text:span></text:p>
      <text:p text:style-name="P2"><text:span text:style-name="T19"><text:tab/>2. И</text:span><text:span text:style-name="Основной_20_шрифт_20_абзаца"><text:span text:style-name="T13">зложить </text:span></text:span><text:span text:style-name="Основной_20_шрифт_20_абзаца"><text:span text:style-name="T23">часть </text:span></text:span><text:span text:style-name="Основной_20_шрифт_20_абзаца"><text:span text:style-name="T24">III </text:span></text:span><text:span text:style-name="Основной_20_шрифт_20_абзаца"><text:span text:style-name="T18">«Градостроительные регламенты» </text:span></text:span><text:span text:style-name="Основной_20_шрифт_20_абзаца"><text:span text:style-name="T25">в новой редакции (п</text:span></text:span><text:span text:style-name="Основной_20_шрифт_20_абзаца"><text:span text:style-name="T12">риведение градостроительных регламентов в соответствие Приказу Минэкономразвития России от 1 сентября 2014 года № 540 «Об утверждении классификатора видов разрешенного использования земельных участков»). <text:s text:c="18"/></text:span></text:span><text:span text:style-name="T2"><text:s text:c="94"/></text:span></text:p>
      <text:p text:style-name="P6"><text:span text:style-name="Основной_20_шрифт_20_абзаца"><text:span text:style-name="T9"><text:tab/>3. В</text:span></text:span><text:span text:style-name="Основной_20_шрифт_20_абзаца"><text:span text:style-name="T21"> </text:span></text:span><text:span text:style-name="Основной_20_шрифт_20_абзаца"><text:span text:style-name="T10">часть </text:span></text:span><text:span text:style-name="Основной_20_шрифт_20_абзаца"><text:span text:style-name="T11">II </text:span></text:span><text:span text:style-name="Основной_20_шрифт_20_абзаца"><text:span text:style-name="T22">«</text:span></text:span><text:span text:style-name="Основной_20_шрифт_20_абзаца"><text:span text:style-name="T10">Карта градостроительного зонирования» в связи с несоответствием генеральному плану Тбилисского сельского поселения:</text:span></text:span></text:p>
      <text:p text:style-name="P6"><text:span text:style-name="Основной_20_шрифт_20_абзаца"><text:span text:style-name="T16"><text:tab/></text:span></text:span><text:span text:style-name="Основной_20_шрифт_20_абзаца"><text:span text:style-name="T17">хут. Красный Зеленчук: </text:span></text:span></text:p>
      <text:p text:style-name="P6"><text:span text:style-name="T28"><text:tab/>1) </text:span><text:span text:style-name="T26">на территории, расположенной </text:span><text:span text:style-name="T28">рядом с кладбищем обознач</text:span><text:span text:style-name="T26">ить</text:span><text:span text:style-name="T28"> водозаборные сооружения;</text:span></text:p>
      <text:p text:style-name="P6"><text:span text:style-name="T28"><text:tab/>2) </text:span><text:span text:style-name="T26">земельному участку в северной части хут. Красный Зеленчук </text:span><text:span text:style-name="T28">уто</text:span><text:span text:style-name="T26">чнить зону Р-1 - зона рекреационного назначения, изменив ее на зону СХ-1 - зона сельскохозяйственных угодий;</text:span></text:p>
      <text:p text:style-name="P6"><text:span text:style-name="T28"><text:tab/>3) на юго-востоке </text:span><text:span text:style-name="T26">хут. Красный Зеленчук уточнить </text:span><text:span text:style-name="T28">черту населенного пункта;</text:span></text:p>
      <text:p text:style-name="P6"><text:span text:style-name="T28"><text:tab/>4) на юго-востоке </text:span><text:span text:style-name="T26">хут. Красный Зеленчук</text:span><text:span text:style-name="T28"> изменить зону ИВ-2 - зона комплексного развития на </text:span><text:span text:style-name="T26">зону </text:span><text:span text:style-name="T28">СХ-1 - зона сельскохозяйственных угодий и </text:span><text:span text:style-name="T26">зону </text:span><text:span text:style-name="T28">Ж-2 </text:span><text:span text:style-name="T31">зона</text:span><text:span text:style-name="T30"> </text:span><text:span text:style-name="T31">развития застройки индивидуальными жилыми домами;</text:span></text:p>
      <text:p text:style-name="P11"><text:tab/>5) по ул. Почтовой справа обозначить зоны ОД-2 - зона общественного центра местного значения, ОД-4 - зона объектов образования и Р-1 - зона рекреационного назначения;</text:p>
      <text:p text:style-name="P6"><text:span text:style-name="T28"><text:tab/>5.1) между ул. Почтовой и восточной границей населенного пункта </text:span><text:soft-page-break/><text:span text:style-name="T28">обозначить территорию общего пользования и территорию, занятую линейными объектами </text:span><text:span text:style-name="T26">инженерно-</text:span><text:span text:style-name="T28">транспортн</text:span><text:span text:style-name="T26">ой</text:span><text:span text:style-name="T28"> инфраструктуры;</text:span></text:p>
      <text:p text:style-name="P12"><text:tab/>хут. Веселый:</text:p>
      <text:p text:style-name="P6"><text:span text:style-name="T28"><text:tab/>6) по ул. Красной справа (ориентир - север) </text:span><text:span text:style-name="T26">отразить</text:span><text:span text:style-name="T28"> </text:span><text:span text:style-name="T26">зону ОД-3 <text:s/>- зона объектов здравоохранения, для обозначения </text:span><text:span text:style-name="T28">фельдшерско-акушерск</text:span><text:span text:style-name="T26">ого</text:span><text:span text:style-name="T28"> пункт</text:span><text:span text:style-name="T26">а;</text:span></text:p>
      <text:p text:style-name="P12"><text:tab/>с. Шереметьевское:</text:p>
      <text:p text:style-name="P6"><text:span text:style-name="T28"><text:tab/>7) в западной части с. Шереметьевск</text:span><text:span text:style-name="T26">ого</text:span><text:span text:style-name="T28"> обознач</text:span><text:span text:style-name="T26">ить</text:span><text:span text:style-name="T28"> зон</text:span><text:span text:style-name="T26">у</text:span><text:span text:style-name="T28"> ОД-4 - зона объектов образования (</text:span><text:span text:style-name="T26">существующий и проектируемый </text:span><text:span text:style-name="T28">детский сад) и </text:span><text:span text:style-name="T26">зону <text:s text:c="9"/></text:span><text:span text:style-name="T28">Р-1 - зона озеленения общего пользования;</text:span></text:p>
      <text:p text:style-name="P6"><text:span text:style-name="T28"><text:tab/>8) в центральной части по ул. Колхозной (справа) обозначить зону ОД-3 - </text:span><text:span text:style-name="T26">зона объектов здравоохранения, для обозначения </text:span><text:span text:style-name="T28">фельдшерско-акушерск</text:span><text:span text:style-name="T26">ого</text:span><text:span text:style-name="T28"> пункт</text:span><text:span text:style-name="T26">а;</text:span></text:p>
      <text:p text:style-name="P6"><text:span text:style-name="T28"><text:tab/>9) вдоль реки старица Синюга и </text:span><text:span text:style-name="T26">автомобильной дороги</text:span><text:span text:style-name="T28"> </text:span><text:span text:style-name="T26">ст-ца </text:span><text:span text:style-name="T28">Тбилисская - </text:span><text:span text:style-name="T26">ст-ца </text:span><text:span text:style-name="T28">Воздвиженская обозначить зону СХ-1 - зона сельскохозяйственных угодий; <text:s/></text:span></text:p>
      <text:p text:style-name="P6"><text:span text:style-name="T28"><text:tab/>10) в северо-западной части с. Шереметьевско</text:span><text:span text:style-name="T26">го</text:span><text:span text:style-name="T28"> изменить зону ИВ-2 - зона комплексного развития на </text:span><text:span text:style-name="T26">зону </text:span><text:span text:style-name="T28">Ж-2 - зона развития застройки индивидуальными жилыми домами;</text:span></text:p>
      <text:p text:style-name="P6"><text:span text:style-name="T28"><text:tab/>11) уточнить границы земельного участка по ул. Колхозной - ОД-4 - зона объектов образования, внизу обозначить </text:span><text:span text:style-name="T26">зону </text:span><text:span text:style-name="T28">СХ-1 - зона сельскохозяйственных угодий;</text:span></text:p>
      <text:p text:style-name="P6"><text:span text:style-name="T28"><text:tab/>12) вдоль </text:span><text:span text:style-name="T26">автомобильной </text:span><text:span text:style-name="T28">дороги </text:span><text:span text:style-name="T26">ст-ца </text:span><text:span text:style-name="T28">Тбилисская - </text:span><text:span text:style-name="T26">ст-ца </text:span><text:span text:style-name="T28">Воздвиженская обозначить зону ОД-6 - зона обслуживания и деловой активности при транспортных координатах и узлах;</text:span></text:p>
      <text:p text:style-name="P12"><text:tab/>с. Ванновское:</text:p>
      <text:p text:style-name="P6"><text:span text:style-name="T28"><text:tab/>13) земельн</text:span><text:span text:style-name="T26">ому</text:span><text:span text:style-name="T28"> участк</text:span><text:span text:style-name="T26">у</text:span><text:span text:style-name="T28"> </text:span><text:span text:style-name="T26">в </text:span><text:span text:style-name="T28">с. </text:span><text:span text:style-name="T26">Ванновском</text:span><text:span text:style-name="T28"> по ул. Ленина, с кадастровым номером 23:29:0502009:117, изменить зону ОД-1 - центральная зона общественного и коммерческого назначения на </text:span><text:span text:style-name="T26">зону </text:span><text:span text:style-name="T28">ОД-5 - зона религиозных объектов;</text:span></text:p>
      <text:p text:style-name="P6"><text:span text:style-name="T28"><text:tab/>14) земельному участку на юге с. Ванновского, примыкающему с западной стороны к земельному участку с кадастровым номером 23:29:0502011:7 изменить зону Ж-1</text:span><text:span text:style-name="T26">Б</text:span><text:span text:style-name="T28"> - зона застройки индивидуальными жилыми домами с ведением личного подсобного хозяйства на зону ОД-2 - зона общественного центра местного значения; <text:s/></text:span></text:p>
      <text:p text:style-name="P11"><text:tab/>15) на юго-западе с. Ванновского исключить зону ОД-2 - зона общественного центра местного значения, за границей населенного пункта;</text:p>
      <text:p text:style-name="P11"><text:tab/>16) в с. Ванновском по ул. Гагарина с западной стороны зоны объектов образования (ОД-4) обозначить зону ОД-2 - зона общественного центра местного значения (пункт бытового обслуживания);</text:p>
      <text:p text:style-name="P6"><text:span text:style-name="T28"><text:tab/>17) </text:span><text:span text:style-name="T26">в </text:span><text:span text:style-name="T28">с. Ванновско</text:span><text:span text:style-name="T26">м</text:span><text:span text:style-name="T28"> (северная часть) изменить зону П-5 - зона предприятий, производств и объектов </text:span><text:span text:style-name="T29">V</text:span><text:span text:style-name="T28"> класса </text:span><text:span text:style-name="T26">опасности</text:span><text:span text:style-name="T28"> (С33-50 м) на зону ОД-2 - зона общественного центра местного значения;</text:span></text:p>
      <text:p text:style-name="P6"><text:span text:style-name="T28"><text:tab/>18) </text:span><text:span text:style-name="T26">в </text:span><text:span text:style-name="T28">с. Ванновско</text:span><text:span text:style-name="T26">м</text:span><text:span text:style-name="T28"> по ул. Молодежной изменить зону Ж-1</text:span><text:span text:style-name="T26">Б</text:span><text:span text:style-name="T28"> - зона </text:span><text:soft-page-break/><text:span text:style-name="T28">застройки индивидуальными жилыми домами с ведением личного подсобного хозяйства на зону П-5 - зона предприятий, производств и объектов </text:span><text:span text:style-name="T29">V</text:span><text:span text:style-name="T28"> класса </text:span><text:span text:style-name="T27">опасности</text:span><text:span text:style-name="T28"> (С33-50 м);</text:span></text:p>
      <text:p text:style-name="P6"><text:span text:style-name="T28"><text:tab/>19) земельным участкам </text:span><text:span text:style-name="T26">в с. Ванновском </text:span><text:span text:style-name="T28">под объектами коммерческого назначения (магазины, пункты бытового обслуживания, СТО) по <text:s text:c="28"/>ул. Пролетарской, ул. Ленина на пересечении ул. Гагарина и ул. Школьной изменить на зону Ж-1</text:span><text:span text:style-name="T26">Б</text:span><text:span text:style-name="T28"> - зона застройки индивидуальными жилыми домами с ведением личного подсобного хозяйства на зону ОД-2 - зона общественного центра местного значения; </text:span></text:p>
      <text:p text:style-name="P6"><text:span text:style-name="T28"><text:tab/>20) земельному участку с кадастровым номером 23:29:0502011:13, расположенному </text:span><text:span text:style-name="T26">в</text:span><text:span text:style-name="T28"> с. Ванновском по ул. Ленина, 113 Б изменить зону П-5 - зона предприятий, производств и объектов </text:span><text:span text:style-name="T29">V</text:span><text:span text:style-name="T28"> класса </text:span><text:span text:style-name="T26">опасности</text:span><text:span text:style-name="T28"> (С33-50 м) на зону СХ-2 - зона объектов сельскохозяйственного назначения;</text:span></text:p>
      <text:p text:style-name="P6"><text:span text:style-name="T28"><text:tab/>21) земельному участку, расположенному в северной части <text:s text:c="30"/>с. Ванновского, площадью 111894 кв.м изменить зону СХ-1 - зона сельскохозяйственных угодий на </text:span><text:span text:style-name="T26">зону </text:span><text:span text:style-name="T28">Ж-2 - зона развития застройки индивидуальными жилыми домами;</text:span></text:p>
      <text:p text:style-name="P6"><text:span text:style-name="T28"><text:tab/>22) на юге с. Ванновского изменить зону ИВ-1 - зона озеленения специального назначения на </text:span><text:span text:style-name="T26">зону </text:span><text:span text:style-name="T28">СХ-1 - зона сельскохозяйственных угодий;</text:span></text:p>
      <text:p text:style-name="P12"><text:tab/>хут. Новопеховский Первый:</text:p>
      <text:p text:style-name="P6"><text:span text:style-name="T28"><text:tab/>23) в западной части хут. Новопеховск</text:span><text:span text:style-name="T26">ого</text:span><text:span text:style-name="T28"> Перв</text:span><text:span text:style-name="T26">ого</text:span><text:span text:style-name="T28"> часть зоны СХ-1 - зона сельскохозяйственных угодий изменить на зону ОД-2 - зона общественного центра местного значения;</text:span></text:p>
      <text:p text:style-name="P6"><text:span text:style-name="T28"><text:tab/>24) в южной части хут. Новопеховск</text:span><text:span text:style-name="T26">ого</text:span><text:span text:style-name="T28"> Перв</text:span><text:span text:style-name="T26">ого</text:span><text:span text:style-name="T28"> изменить часть зоны Р-1 - зона озеленения общего</text:span><text:span text:style-name="T32"> пользования на зону СХ-1 - зона сельскохозяйственных угодий;</text:span></text:p>
      <text:p text:style-name="P12"><text:tab/>хут. Северокубанский:</text:p>
      <text:p text:style-name="P11"><text:tab/>25) в юго-западной части хут. Северокубанского западнее зоны <text:s/>ИТ-1 - зона объектов инженерной инфраструктуры обозначить зону ОД-4 - зона объектов образования (проектируемый детский сад); <text:s/></text:p>
      <text:p text:style-name="P6"><text:span text:style-name="T28"><text:tab/>26) в юго-западной части хут. Северокубанского зону СХ-1 - зона сельскохозяйственных угодий изменить на </text:span><text:span text:style-name="T26">зону </text:span><text:span text:style-name="T28">Р-1 - зона озеленения общего пользования <text:s/>(перспективный сквер);</text:span></text:p>
      <text:p text:style-name="P6"><text:span text:style-name="T28"><text:tab/>27) в хут. Северокубанском по ул. Якубина, западнее зоны ОД-4 - зона объектов образования обозначить зону ОД-3 - зона объектов здравоохранения (проектируемый фельдшерско-акушерский пункт) и </text:span><text:span text:style-name="T26">зону </text:span><text:span text:style-name="T28">ИТ-1 - зона объектов инженерной инфраструктуры <text:s text:c="2"/>(проектируемая КНС);</text:span></text:p>
      <text:p text:style-name="P6"><text:span text:style-name="T28"><text:tab/>28) в северо-восточной части хут. Северокубанского изменить зону Ж-1</text:span><text:span text:style-name="T26">Б</text:span><text:span text:style-name="T28"> - зона застройки индивидуальными жилыми домами с ведением личного подсобного хозяйства на зону СХ-1 -зона сельскохозяйственных угодий; <text:s/></text:span></text:p>
      <text:p text:style-name="P6"><text:span text:style-name="T28"><text:tab/>29) на юге от границы населенного пункта </text:span><text:span text:style-name="T26">хут. Северокубанского </text:span><text:span text:style-name="T28">откорректировать зону П-4 - зона предприятий, производств и объектов </text:span><text:span text:style-name="T29">IV</text:span><text:span text:style-name="T28"> класса </text:span><text:span text:style-name="T26">опасности</text:span><text:span text:style-name="T28"> (С33 - 100 м) и </text:span><text:span text:style-name="T26">зону </text:span><text:span text:style-name="T28">СХ-1 - зона сельскохозяйственных </text:span><text:soft-page-break/><text:span text:style-name="T28">угодий; <text:s/></text:span></text:p>
      <text:p text:style-name="P6"><text:span text:style-name="T28"><text:tab/>30) в южной части хут. Северокубанского изменить зону ИВ-2 - зона комплексного развития </text:span><text:span text:style-name="T26">и зону ИВ-1 - зона озеленения специального назначения </text:span><text:span text:style-name="T28">на </text:span><text:span text:style-name="T26">зону </text:span><text:span text:style-name="T28">СХ-1 - зона сельскохозяйственных угодий; <text:s/></text:span></text:p>
      <text:p text:style-name="P12"><text:tab/>хут. Шевченко:</text:p>
      <text:p text:style-name="P6"><text:span text:style-name="T28"><text:tab/>31) изменить функциональное назначение земельных участков в <text:s text:c="26"/>хут. Шевченко с кадастровыми номерами: 23:29:0501005:156; 23:29:0501005:22; 23:29:0501005:159; 23:29:0501005:160; 23:29:0501005:161; 23:29:0501005:162; 23:29:0501005:63 с зоны Ж-1</text:span><text:span text:style-name="T26">Б</text:span><text:span text:style-name="T28"> - зона застройки индивидуальными жилыми домами с ведением личного подсобного хозяйства на зону ОД-2 - зона общественного центра местного значения (стадион);</text:span></text:p>
      <text:p text:style-name="P6"><text:span text:style-name="T28"><text:tab/>32) изменить функциональное назначение земельных участков в <text:s text:c="26"/>хут. Шевченко с кадастровыми номерами: 23:29:0501005:1648; 23:29:0501005:45; 23:29:0501005:93; 23:29:0501005:5; 23:29:0501005:38; 23:29:0501005:59 с зоны Ж-1</text:span><text:span text:style-name="T26">Б</text:span><text:span text:style-name="T28"> - зона застройки индивидуальными жилыми домами с ведением личного подсобного хозяйства на зону ОД-2 зона общественного центра местного значения (столовая, почта);</text:span></text:p>
      <text:p text:style-name="P6"><text:span text:style-name="T28"><text:tab/>33) земельному участку в южной части хут. Шевченко изменить зону <text:s text:c="15"/>ИВ-1 - зона озеленения специального назначения на зону П-5 - зона предприятий, производств и объектов </text:span><text:span text:style-name="T29">V</text:span><text:span text:style-name="T28"> класса </text:span><text:span text:style-name="T26">опасности</text:span><text:span text:style-name="T28"> (С33-50 м);</text:span></text:p>
      <text:p text:style-name="P6"><text:span text:style-name="T28"><text:tab/>34) в северо-восточной части хут. Шевченко изменить зону ИВ-2 - зона комплексного развития на зон</text:span><text:span text:style-name="T26">у</text:span><text:span text:style-name="T28"> Ж-2 - зона развития застройки индивидуальными жилыми домами, </text:span><text:span text:style-name="T26">зону </text:span><text:span text:style-name="T28">ОД-4 - зона объектов образования, ОД-3 - зона объектов здравоохранения </text:span><text:span text:style-name="T26">и зону</text:span><text:span text:style-name="T28"> СХ-1 - зона сельскохозяйственных угодий;</text:span></text:p>
      <text:p text:style-name="P6"><text:span text:style-name="Основной_20_шрифт_20_абзаца"><text:span text:style-name="T17"><text:tab/>35) на север от границы населенного пункта хут. Шевченко изменить зону СХ-2 - зона объектов сельскохозяйственного назначения на зону СХ-1 - зона сельскохозяйственных угодий. <text:s text:c="2"/></text:span></text:span></text:p>
      <text:p text:style-name="P8"/>
      <text:p text:style-name="P2"/>
      <text:p text:style-name="P2"/>
      <text:p text:style-name="P7">Исполняющий обязанности</text:p>
      <text:p text:style-name="P7">заместителя главы муниципального</text:p>
      <text:p text:style-name="P7">образования Тбилисский район,</text:p>
      <text:p text:style-name="P7">начальника управления по ЖКХ,</text:p>
      <text:p text:style-name="P6"><text:span text:style-name="Основной_20_шрифт_20_абзаца"><text:span text:style-name="T15">строительству, архитектуре <text:s text:c="66"/>А.В. Моренко</text:span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9"><text:span text:style-name="Основной_20_шрифт_20_абзаца"><text:span text:style-name="T1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Times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8M</meta:editing-duration>
    <meta:editing-cycles>26</meta:editing-cycles>
    <meta:generator>OpenOffice.org/3.3$Win32 OpenOffice.org_project/330m20$Build-9567</meta:generator>
    <dc:date>2019-02-21T14:04:41.50</dc:date>
    <meta:print-date>2019-02-21T08:22:05.08</meta:print-date>
    <meta:document-statistic meta:table-count="0" meta:image-count="0" meta:object-count="0" meta:page-count="4" meta:paragraph-count="64" meta:word-count="1177" meta:character-count="9622"/>
    <meta:user-defined meta:name="Info 1"/>
    <meta:user-defined meta:name="Info 2"/>
    <meta:user-defined meta:name="Info 3"/>
    <meta:user-defined meta:name="Info 4"/>
  </office:meta>
</office:document-meta>
</file>