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-0.011cm" fo:margin-right="-0.002cm" fo:margin-top="0cm" fo:margin-bottom="0cm" table:align="margins" style:writing-mode="lr-tb"/>
    </style:style>
    <style:style style:name="Таблица1.A" style:family="table-column">
      <style:table-column-properties style:column-width="0.764cm" style:rel-column-width="2942*"/>
    </style:style>
    <style:style style:name="Таблица1.B" style:family="table-column">
      <style:table-column-properties style:column-width="3.838cm" style:rel-column-width="14785*"/>
    </style:style>
    <style:style style:name="Таблица1.C" style:family="table-column">
      <style:table-column-properties style:column-width="3.997cm" style:rel-column-width="15396*"/>
    </style:style>
    <style:style style:name="Таблица1.D" style:family="table-column">
      <style:table-column-properties style:column-width="4.313cm" style:rel-column-width="16613*"/>
    </style:style>
    <style:style style:name="Таблица1.E" style:family="table-column">
      <style:table-column-properties style:column-width="4.101cm" style:rel-column-width="1579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text-position="super 58%" style:font-name="Times New Roman" fo:font-size="14pt" style:font-size-asian="14pt" style:font-name-complex="Times New Roman2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5" style:family="text">
      <style:text-properties style:text-underline-style="none"/>
    </style:style>
    <style:style style:name="T6" style:family="text">
      <style:text-properties style:text-underline-style="none" style:font-name-complex="Times New Roman"/>
    </style:style>
    <style:style style:name="T7" style:family="text">
      <style:text-properties style:text-underline-style="none" style:text-underline-mode="continuous" style:text-overline-mode="continuous" style:text-line-through-mode="continuous" style:font-name-complex="Times New Roman"/>
    </style:style>
    <style:style style:name="T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9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style:text-underline-style="none" fo:font-weight="normal" style:font-name-asian="Arial" style:font-size-asian="14pt" style:language-asian="ru" style:country-asian="RU" style:font-weight-asian="normal" style:font-name-complex="Times New Roman" style:font-size-complex="14pt" style:language-complex="ru" style:country-complex="RU" style:font-weight-complex="normal"/>
    </style:style>
    <style:style style:name="T11" style:family="text">
      <style:text-properties fo:color="#000000" style:font-name="Times New Roman1" fo:font-size="14pt" fo:language="ru" fo:country="RU" style:text-underline-style="solid" style:text-underline-width="auto" style:text-underline-color="font-color" fo:font-weight="normal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style:text-underline-style="solid" style:text-underline-width="auto" style:text-underline-color="font-color" fo:font-weight="normal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3" style:family="text">
      <style:text-properties fo:color="#000000" style:font-name="Times New Roman1" fo:font-size="14pt" fo:language="ru" fo:country="RU" style:text-underline-style="solid" style:text-underline-width="auto" style:text-underline-color="font-color" fo:font-weight="normal" style:font-name-asian="Arial" style:font-size-asian="14pt" style:language-asian="ru" style:country-asian="RU" style:font-weight-asian="normal" style:font-name-complex="Times New Roman" style:font-size-complex="14pt" style:language-complex="ru" style:country-complex="RU" style:font-weight-complex="normal"/>
    </style:style>
    <style:style style:name="T14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17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color="#000000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9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0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21" style:family="text">
      <style:text-properties fo:color="#000000" style:text-underline-style="none" style:text-underline-mode="continuous" style:text-overline-mode="continuous" style:text-line-through-mode="continuous" style:font-name-complex="Times New Roman"/>
    </style:style>
    <style:style style:name="T22" style:family="text">
      <style:text-properties style:font-name-complex="Times New Roman"/>
    </style:style>
    <style:style style:name="T2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56"/><text:span text:style-name="T23">ЗАКЛЮЧЕНИЕ</text:span></text:p>
      <text:p text:style-name="P4">о результатах проведения</text:p>
      <text:p text:style-name="P4">общественных обсуждений (публичных слушаний)</text:p>
      <text:p text:style-name="P2"/>
      <text:p text:style-name="P3">__<text:span text:style-name="T3">3 октября 2023 г.</text:span>_<text:tab/><text:tab/><text:tab/><text:tab/><text:tab/><text:tab/> <text:s text:c="14"/><text:span text:style-name="T3">ст-ца Тбилисская</text:span><text:span text:style-name="T5">_</text:span></text:p>
      <text:p text:style-name="P8"><text:s text:c="12"/>(дата составления) <text:s text:c="4"/><text:tab/><text:tab/><text:tab/><text:tab/><text:tab/><text:tab/><text:tab/><text:tab/> <text:s text:c="17"/>(место составления)<text:tab/><text:tab/><text:tab/><text:tab/><text:tab/><text:tab/><text:tab/><text:tab/><text:tab/></text:p>
      <text:p text:style-name="P10">На общественных обсуждениях (публичных слушаниях) рассмотрен <text:span text:style-name="T3">проект </text:span><text:span text:style-name="Основной_20_шрифт_20_абзаца"><text:span text:style-name="T4">постановления администрации муниципального образования Тбилисский район </text:span></text:span><text:span text:style-name="Основной_20_шрифт_20_абзаца"><text:span text:style-name="T8">«О предоставлении </text:span></text:span><text:span text:style-name="Основной_20_шрифт_20_абзаца"><text:span text:style-name="T4">разрешения на условно разрешенный вид использования и изменении вида разрешенного использования земельного участка с кадастровым номером </text:span></text:span><text:span text:style-name="Основной_20_шрифт_20_абзаца"><text:span text:style-name="T18">23:29:0304060:167, расположенного по адресу: Краснодарский край, р-н. Тбилисский, ст-ца. Тбилисская, <text:s text:c="42"/>ул. Октябрьская, д. 323</text:span></text:span><text:span text:style-name="Основной_20_шрифт_20_абзаца"><text:span text:style-name="T8">».</text:span></text:span></text:p>
      <text:p text:style-name="P3"><text:tab/>В общественных обсуждениях (публичных слушаниях) приняло участие <text:s text:c="12"/><text:span text:style-name="T3">9 человек</text:span>, из них выступили <text:span text:style-name="T5">0</text:span> человек.</text:p>
      <text:p text:style-name="P3"><text:tab/>Заключение о результатах проведения общественных обсуждений (публичных слушаний) подготовлено на основании протокола общественных обсуждений (публичных слушаний) от 2<text:span text:style-name="T3"> октября 2023 г.</text:span></text:p>
      <text:p text:style-name="P3"><text:tab/>В ходе проведения общественных обсуждений (публичных слушаний) поступили следующие предложения и замечания участников общественных обсуждений (публичных слушаний)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Наименование проекта, вынесенного на общественные обсуждения (публичные слушания)</text:p>
          </table:table-cell>
          <table:table-cell table:style-name="Таблица1.A1" office:value-type="string">
            <text:p text:style-name="P5">ФИО (дата рождения, место жительства), ЮЛ (наименование, ОРГН, место нахождения), ИП (ФИО, ОГРНИП, место жительства)</text:p>
          </table:table-cell>
          <table:table-cell table:style-name="Таблица1.A1" office:value-type="string">
            <text:p text:style-name="P5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Таблица1.A1" office:value-type="string">
            <text:p text:style-name="P5">Предложения/замечания иных участников общественных обсуждений (публичных слушаний)</text:p>
          </table:table-cell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6">проект </text:span></text:span><text:span text:style-name="Основной_20_шрифт_20_абзаца"><text:span text:style-name="T7">постановления администрации муниципального образования Тбилисский район </text:span></text:span><text:span text:style-name="Основной_20_шрифт_20_абзаца"><text:span text:style-name="T21">«О предоставлении </text:span></text:span><text:span text:style-name="Основной_20_шрифт_20_абзаца"><text:span text:style-name="T7">разрешения на условно разрешенный вид использования и изменении вида разрешенного использования </text:span></text:span><text:soft-page-break/><text:span text:style-name="Основной_20_шрифт_20_абзаца"><text:span text:style-name="T7">земельного участка с кадастровым номером </text:span></text:span><text:span text:style-name="Основной_20_шрифт_20_абзаца"><text:span text:style-name="T21">номером <text:s/></text:span></text:span><text:span text:style-name="Основной_20_шрифт_20_абзаца"><text:span text:style-name="T19"><text:s/>23:29:0304060:167, расположенного по адресу: Краснодарский край, р-н. Тбилисский, ст-ца. Тбилисская, ул. Октябрьская, д. 323</text:span></text:span></text:p>
          </table:table-cell>
          <table:table-cell table:style-name="Таблица1.A1" office:value-type="string">
            <text:p text:style-name="P6"><text:s/><text:span text:style-name="T22">Заместитель руководителя департамента по архитектуре и градостроительству Краснодарского края Кривошеев Е.А.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Нахапетян А.Р.</text:p>
          </table:table-cell>
          <table:table-cell table:style-name="Таблица1.A1" office:value-type="string">
            <text:p text:style-name="P6">-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заявление от 19.09.2023 г. № В-139-9118/23 о не рассмотрении заявления от 05.09.2023 г. № В-138-8575/23 о предоставлении разрешения на условно разрешенный вид использования земельного участка, </text:p>
            <text:p text:style-name="P6"><text:span text:style-name="Основной_20_шрифт_20_абзаца"><text:span text:style-name="T20"><text:s/>расположенного по адресу: Краснодарский край, р-н. Тбилисский, ст-ца. Тбилисская, ул. Октябрьская, д. 323</text:span></text:span></text:p>
          </table:table-cell>
          <table:table-cell table:style-name="Таблица1.A1" office:value-type="string">
            <text:p text:style-name="P6"><text:s/><text:span text:style-name="Основной_20_шрифт_20_абзаца"><text:span text:style-name="T19">При соблюдении требований статей 5.1, 39 Градостроительного кодекса РФ возможно рассмотрение проекта решения о предоставлении разрешения на условно разрешенный вид использования «магазины» земельному участку <text:s/></text:span></text:span><text:soft-page-break/><text:span text:style-name="Основной_20_шрифт_20_абзаца"><text:span text:style-name="T19">площадью 964 кв.м с кадастровым номером 23:29:0304060:167, видом разрешенного использования - «для ведения личного подсобного хозяйства», расположенного по адресу: Краснодарский край, р-н. Тбилисский, ст-ца. Тбилисская, ул. Октябрьская, д. 323, в территориальной зоне застройки индивидуальными жилыми домами (Ж-1 Б)</text:span></text:span></text:p>
          </table:table-cell>
        </table:table-row>
      </table:table>
      <text:p text:style-name="P9"><text:span text:style-name="Основной_20_шрифт_20_абзаца"><text:span text:style-name="T9"><text:tab/></text:span></text:span><text:span text:style-name="Основной_20_шрифт_20_абзаца"><text:span text:style-name="T11">Принимая во внимание заявление, поступившее в ходе проведения общественных обсуждений от Нахапетян Айка Рубеновича, <text:s text:c="43"/>о</text:span></text:span><text:span text:style-name="Основной_20_шрифт_20_абзаца"><text:span text:style-name="T15">т 19 сентября 2023 г. № В-139-9118/23 о не рассмотрении заявления <text:s text:c="25"/>от 05 сентября 2023 г. № В-138-8575/23 о предоставлении разрешения на условно разрешенный вид использования земельного участка </text:span></text:span><text:span text:style-name="Основной_20_шрифт_20_абзаца"><text:span text:style-name="T14">(</text:span></text:span><text:span text:style-name="Основной_20_шрифт_20_абзаца"><text:span text:style-name="T17">Краснодарский край, р-н. Тбилисский, ст-ца. Тбилисская, ул. Октябрьская, д. 323,), </text:span></text:span><text:span text:style-name="Основной_20_шрифт_20_абзаца"><text:span text:style-name="T14">Комиссия принимает решение об отказе в </text:span></text:span><text:span text:style-name="Основной_20_шрифт_20_абзаца"><text:span text:style-name="T16">предоставлении разрешения на условно разрешенный вид использования указанного земельного участка</text:span></text:span><text:span text:style-name="Основной_20_шрифт_20_абзаца"><text:span text:style-name="T12"> </text:span></text:span><text:span text:style-name="Основной_20_шрифт_20_абзаца"><text:span text:style-name="T13">с вида «Для ведения личного подсобного хозяйства» на вид «Магазины».</text:span></text:span><text:span text:style-name="Основной_20_шрифт_20_абзаца"><text:span text:style-name="T10">________________</text:span></text:span></text:p>
      <text:p text:style-name="P8"><text:s text:c="2"/>(аргументированные рекомендации о целесообразности или нецелесообразности учета внесенных предложений и замечаний)<text:bookmark text:name="Bookmark"/></text:p>
      <text:p text:style-name="P9"><text:span text:style-name="T1"><text:tab/> <text:s text:c="18"/></text:span><text:span text:style-name="T2">(выводы по результатам общественных обсуждений (публичных слушаний))</text:span></text:p>
      <text:p text:style-name="P3">Председатель</text:p>
      <text:p text:style-name="P3">_______________<text:tab/><text:tab/><text:tab/><text:tab/><text:tab/><text:tab/><text:tab/> <text:s text:c="17"/><text:span text:style-name="T3"><text:s/>А.И. Ручинский</text:span></text:p>
      <text:p text:style-name="P8"><text:s text:c="9"/>(подпись)<text:tab/><text:tab/><text:tab/><text:tab/><text:tab/><text:tab/><text:tab/><text:tab/><text:tab/> <text:s text:c="31"/>(Ф.И.О.)</text:p>
      <text:p text:style-name="P3">Секретарь </text:p>
      <text:p text:style-name="P3">______________<text:tab/><text:tab/><text:tab/><text:tab/><text:tab/><text:tab/><text:tab/> <text:s text:c="21"/><text:span text:style-name="T3"><text:s/>Е.Н. Еремина</text:span></text:p>
      <text:p text:style-name="P8"><text:s text:c="9"/>(подпись)<text:tab/><text:tab/><text:tab/><text:tab/><text:tab/><text:tab/><text:tab/><text:tab/><text:tab/><text:tab/> <text:s text:c="14"/>(Ф.И.О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499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499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meta:editing-cycles>36</meta:editing-cycles>
    <meta:print-date>2023-10-04T10:45:28.96</meta:print-date>
    <meta:creation-date>2019-04-10T07:52:00</meta:creation-date>
    <dc:date>2023-10-04T10:46:15.67</dc:date>
    <meta:editing-duration>PT2H21M54S</meta:editing-duration>
    <meta:generator>OpenOffice/4.1.7$Win32 OpenOffice.org_project/417m1$Build-9800</meta:generator>
    <meta:document-statistic meta:table-count="1" meta:image-count="0" meta:object-count="0" meta:page-count="2" meta:paragraph-count="32" meta:word-count="429" meta:character-count="4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