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323cm"/>
    </style:style>
    <style:style style:name="Таблица1.C" style:family="table-column">
      <style:table-column-properties style:column-width="3.316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3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.023cm" fo:margin-right="0.02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3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3" style:family="text">
      <style:text-properties style:text-position="super 58%" style:font-name="Times New Roman" fo:font-size="14pt" style:font-size-asian="14pt" style:font-name-complex="Times New Roman3" style:font-size-complex="14pt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#ffffff" style:font-size-asian="14pt" style:font-weight-asian="bold" style:font-name-complex="Times New Roman3" style:font-size-complex="14pt" style:font-weight-complex="bold"/>
    </style:style>
    <style:style style:name="T9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2" fo:letter-spacing="normal" fo:font-style="normal" style:text-underline-style="none" fo:background-color="transparent"/>
    </style:style>
    <style:style style:name="T11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T12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normal"/>
    </style:style>
    <style:style style:name="T13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#ffffff" style:font-size-asian="12pt" style:font-weight-asian="normal" style:font-name-complex="Times New Roman3" style:font-size-complex="12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bold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Calibri1" style:language-asian="en" style:country-asian="US" style:font-weight-asian="normal" style:font-name-complex="Times New Roman3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Calibri1" style:language-asian="en" style:country-asian="US" style:font-weight-asian="normal" style:font-name-complex="Times New Roman3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background-color="#00ffff"/>
    </style:style>
    <style:style style:name="T21" style:family="text">
      <style:text-properties style:font-name-asian="Calibri1" style:language-asian="en" style:country-asian="US"/>
    </style:style>
    <style:style style:name="T22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ЗАКЛЮЧЕНИЕ</text:p>
      <text:p text:style-name="P2">о результатах проведения</text:p>
      <text:p text:style-name="P2">публичных слушаний</text:p>
      <text:p text:style-name="P2"/>
      <text:p text:style-name="P10">«17» ма<text:span text:style-name="T19">я</text:span> 2021 года <text:s text:c="40"/><text:span text:style-name="T19"><text:s text:c="33"/>ст-ца Тбилисская</text:span></text:p>
      <text:p text:style-name="P6"><text:span text:style-name="T3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2">постановления администрации муниципального образования Тбилисский район </text:span><text:span text:style-name="T6">«О предоставлении разрешения на отклонение от предельных параметров разрешенного строительства</text:span><text:span text:style-name="T8"> </text:span><text:span text:style-name="T6">магазина на земельном участке с кадастровым номером 23:29:0304120:141, расположенном по адресу: Российская Федерация, Краснодарский край, Тбилисский район, ст-ца Тбилисская, ул. Октябрьская, 182»</text:span><text:span text:style-name="T4">.</text:span></text:p>
      <text:p text:style-name="P3"><text:tab/>В публичных слушаниях приняло участие <text:span text:style-name="T22">7</text:span> человек, из них выступили - 1 человек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14 мая 2021 года.</text:p>
      <text:p text:style-name="P3"><text:tab/>В ходе проведения публичных слушаний предложения и замечания участников 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6"><text:span text:style-name="T9">«О </text:span><text:span text:style-name="T11">предоставлении разрешения на отклонение от предельных параметров разреш</text:span><text:span text:style-name="T10">енного строительства</text:span><text:span text:style-name="T9"> магазина</text:span><text:span text:style-name="T10"> на земельном участке с кадастровым номером </text:span><text:span text:style-name="T13">23:29:0304120:141,</text:span><text:span text:style-name="T6"> </text:span><text:span text:style-name="T13">расположенном по адресу: Российская Федерация, </text:span><text:soft-page-break/><text:span text:style-name="T13">Краснодарский край, Тбилисский район, ст-ца Тбилисская, ул. Октя</text:span><text:span text:style-name="T6">брьская, 182</text:span><text:span text:style-name="T10">»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8"/>
            <text:p text:style-name="P8">-</text:p>
          </table:table-cell>
          <table:table-cell table:style-name="Таблица1.A1" office:value-type="string">
            <text:p text:style-name="P6"><text:span text:style-name="T11"><text:s text:c="2"/></text:span><text:span text:style-name="T12"><text:s/></text:span><text:span text:style-name="T15">В соответствии со статьей 40 ГрК РФ правообладатели земельных участков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, которых неблагоприятны для застройки, вправе обратиться за </text:span><text:soft-page-break/><text:span text:style-name="T15">разрешениями на отклонение от предельных параметров разрешенного строительства, реконструкции объектов капитального строительства.</text:span></text:p>
            <text:p text:style-name="P14">Заинтересованному в предоставлении разрешения на отклонение от предельных параметров разрешенного строительства лицу надлежит подтвердить наличие хотя бы одного из вышеуказанных условий, так как основанием для применения части 1 статьи 40 ГрК РФ должны являться именно характеристики земельного участка, не позволяющие осуществить строительство в соответствии с установленными разрешенными параметрами строительства.</text:p>
            <text:p text:style-name="P13"><text:span text:style-name="T17">Представленные материалы не </text:span><text:span text:style-name="T18">содержат информацию о характеристиках земельного участка, неблагоприятных для застройки, а также прямую зависимость таких характеристик с испрашиваемыми отклонениями от предельных параметров.</text:span></text:p>
            <text:p text:style-name="P15"><text:span text:style-name="T21">Представленные материалы по </text:span><text:soft-page-break/><text:span text:style-name="T21">обоснованию отклонения от предельных параметров разрешенного строительства объектов капитального строительства не содержат информации об условиях соблюдения требований указанных технических регламентов с учетом фактических противопожарных характеристик существующего объекта капитального строительства, к которому планируется блокировка зданий магазинов. </text:span></text:p>
            <text:p text:style-name="P6"><text:span text:style-name="T16">Департамент по архитектуре и градостроительству Краснодарского края считает, что принятие решения о предоставлении разрешения на отклонение от предельных параметров разрешенного строительства объектов капитального строительства на земельном участке с кадастровым номером 23:29:0304120:141 будет противоречить частям 1, 2 статьи 40 ГрК РФ.</text:span><text:span text:style-name="T12"> </text:span></text:p>
          </table:table-cell>
        </table:table-row>
      </table:table>
      <text:p text:style-name="P3"><text:s/></text:p>
      <text:p text:style-name="P9"><text:span text:style-name="T1">Изучив поступившее предложение департамента по архитектуре и градостроительству Краснодарского края, </text:span><text:span text:style-name="Основной_20_шрифт_20_абзаца"><text:span text:style-name="T14">на основании пункта 1 статьи 40 Градостроительного кодекса РФ, Комиссией принято решение отказать в выдаче разрешения на отклонение от предельных параметров разрешенного строительства магазина</text:span></text:span><text:span text:style-name="Основной_20_шрифт_20_абзаца"><text:span text:style-name="T5"> на </text:span></text:span><text:span text:style-name="Основной_20_шрифт_20_абзаца"><text:span text:style-name="T14">земельном участке с кадастровым номером </text:span></text:span><text:span text:style-name="Основной_20_шрифт_20_абзаца"><text:span text:style-name="T7">23:29:0304120:141, расположенном по адресу: Российская Федерация, </text:span></text:span><text:soft-page-break/><text:span text:style-name="Основной_20_шрифт_20_абзаца"><text:span text:style-name="T7">Краснодарский край, Тбилисский район, ст-ца Тбилисская, ул. Октябрьская, 182</text:span></text:span><text:span text:style-name="Основной_20_шрифт_20_абзаца"><text:span text:style-name="T5">, <text:s/>на расстоянии 0 м с западной стороны от границы земельного участка по ул. Октябрьская, 182 в ст-це Тбилисской, в целях строительства магазина, блокированного к западной стене существующего двухэтажного магазина.</text:span></text:span></text:p>
      <text:p text:style-name="P3"/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7"><text:s text:c="7"/><text:tab/><text:tab/><text:tab/><text:tab/><text:tab/><text:tab/><text:tab/><text:tab/> <text:s text:c="9"/></text:p>
      <text:p text:style-name="P3">Заместитель </text:p>
      <text:p text:style-name="P3">председателя комиссии<text:tab/><text:tab/> <text:s text:c="65"/>Н.В. Ляу<text:tab/><text:tab/><text:tab/><text:tab/><text:tab/> <text:s text:c="22"/></text:p>
      <text:p text:style-name="P7"><text:s text:c="9"/><text:tab/><text:tab/><text:tab/><text:tab/><text:tab/><text:tab/><text:tab/><text:tab/> </text:p>
      <text:p text:style-name="P7"/>
      <text:p text:style-name="P7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29</meta:editing-cycles>
    <meta:print-date>2021-05-19T12:02:13.19</meta:print-date>
    <meta:creation-date>2019-04-10T07:52:00</meta:creation-date>
    <dc:date>2021-05-19T12:02:22.94</dc:date>
    <meta:editing-duration>PT1H38S</meta:editing-duration>
    <meta:generator>OpenOffice/4.1.7$Win32 OpenOffice.org_project/417m1$Build-9800</meta:generator>
    <meta:document-statistic meta:table-count="1" meta:image-count="0" meta:object-count="0" meta:page-count="4" meta:paragraph-count="32" meta:word-count="473" meta:character-count="4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