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Основной_20_текст_20_21">
      <style:paragraph-properties fo:margin-left="0cm" fo:margin-right="-0.004cm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сновной_20_текст_20_21">
      <style:paragraph-properties fo:margin-left="0cm" fo:margin-right="-0.004cm" fo:text-indent="0cm" style:auto-text-indent="false" style:text-autospace="none"/>
    </style:style>
    <style:style style:name="P13" style:family="paragraph" style:parent-style-name="Основной_20_текст_20_21">
      <style:paragraph-properties fo:margin-left="0cm" fo:margin-right="-0.004cm" fo:text-indent="0.953cm" style:auto-text-indent="false"/>
    </style:style>
    <style:style style:name="P14" style:family="paragraph" style:parent-style-name="Основной_20_текст_20_21">
      <style:paragraph-properties fo:margin-left="0cm" fo:margin-right="-0.004cm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Основной_20_текст_20_21">
      <style:paragraph-properties fo:margin-left="0cm" fo:margin-right="-0.004cm" fo:text-indent="1.251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name-complex="Arial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#9999ff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language-asian="ru" style:country-asian="RU" style:font-weight-asian="normal" style:language-complex="ru" style:country-complex="RU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ff0000"/>
    </style:style>
    <style:style style:name="T25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26" style:family="text">
      <style:text-properties style:use-window-font-color="true" style:font-name="Times New Roman" fo:font-size="14pt" fo:language="ru" fo:country="RU" fo:background-color="#9999ff" style:font-size-asian="14pt" style:font-name-complex="Times New Roman" style:font-size-complex="14pt"/>
    </style:style>
    <style:style style:name="T27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7">Извещение</text:p>
      <text:p text:style-name="P2">о проведении <text:s text:c="2"/>конкурса на право <text:s/>заключения договора </text:p>
      <text:p text:style-name="P2"><text:s text:c="2"/>на установку и эксплуатацию рекламной конструкции <text:s text:c="2"/></text:p>
      <text:p text:style-name="P3"/>
      <text:p text:style-name="P16"><text:span text:style-name="T1">Открытый </text:span><text:span text:style-name="highlight_20_highlight_5f_active"><text:span text:style-name="T1">конкурс на право заключения договоров на установку</text:span></text:span><text:span text:style-name="T1"> и эксплуатацию </text:span><text:span text:style-name="highlight_20_highlight_5f_active"><text:span text:style-name="T1">рекламных конструкций </text:span></text:span><text:span text:style-name="T1">проводится в соответствии </text:span><text:span text:style-name="T2">с</text:span><text:span text:style-name="T1"> постановлением администрации муниципального образования Тбилисский район от </text:span><text:span text:style-name="T25">14 сентября 2023 г. № 1077</text:span><text:span text:style-name="T1"> «О проведении конкурса на право заключения договора на установку и эксплуатацию рекламной конструкции».</text:span></text:p>
      <text:p text:style-name="P7"><text:span text:style-name="T6"><text:tab/>Организатор конкурса</text:span><text:span text:style-name="T1">: администрация муниципального образования Тбилисский район (отдел архитектуры), 352360, Краснодарский край, Тбилисский район, станица Тбилисская, улица Красная, 134, каб. № 1,5; <text:s text:c="34"/>тел.: 8(86158) 2-59-25, 8(86158) 3-14-04, </text:span><text:span text:style-name="T10">e</text:span><text:span text:style-name="T1">-</text:span><text:span text:style-name="T10">mail</text:span><text:span text:style-name="T1">: </text:span><text:span text:style-name="T10">tbl</text:span><text:span text:style-name="T1">_</text:span><text:span text:style-name="T10">admin</text:span><text:span text:style-name="T1">@</text:span><text:span text:style-name="T10">mail</text:span><text:span text:style-name="T1">.</text:span><text:span text:style-name="T10">kuban</text:span><text:span text:style-name="T1">.</text:span><text:span text:style-name="T10">ru.</text:span></text:p>
      <text:p text:style-name="P7"><text:span text:style-name="T6"><text:tab/>Предмет конкурса</text:span><text:span text:style-name="T1">: право заключения договора на установку и эксплуатацию рекламной конструкции. </text:span></text:p>
      <text:p text:style-name="P7"><text:span text:style-name="T6"><text:tab/>Объект <text:s/>конкурса</text:span><text:span text:style-name="T1">: рекламное место по адресу:</text:span></text:p>
      <text:p text:style-name="P7"><text:span text:style-name="T1"><text:tab/></text:span><text:span text:style-name="T8">лот № 1 - двусторонняя отдельно стоящая щитовая рекламная конструкция, высотой 7,5 м и габаритами одной стороны информационного поля 3,0 х 6,0 м, по адресу: Тбилисский район, вдоль автомобильной дороги <text:s text:c="18"/>ст-ца Тбилисская - ст-ца Воздвиженская на участке км 1 + 900 слева;</text:span></text:p>
      <text:p text:style-name="P10"><text:span text:style-name="T1"><text:tab/>лот № 2 - </text:span><text:span text:style-name="T9">двусторонняя отдельно стоящая щитовая рекламная конструкция, высотой 7,5 м и габаритами одной стороны информационного поля 3,0 х 6,0 м, по адресу: Тбилисский район, вдоль автомобильной дороги <text:s text:c="18"/>ст-ца Тбилисская - ст-ца Воздвиженская на участке км 2 + 000 слева;</text:span></text:p>
      <text:p text:style-name="P9"><text:tab/>лот № 3 - двусторонняя отдельно стоящая щитовая рекламная конструкция, высотой 7,5 м и габаритами одной стороны информационного поля 3,0 х 6,0 м, по адресу: Тбилисский район, вдоль автомобильной дороги <text:s text:c="18"/>ст-ца Тбилисская - ст-ца Воздвиженская на участке км 2 + 100 слева;</text:p>
      <text:p text:style-name="P6"><text:tab/>лот № 4 - двусторонняя отдельно стоящая щитовая рекламная конструкция, высотой 5,9 м и габаритами одной стороны информационного поля 3,0 х 6,0 м, по адресу: станица Тбилисская, ул. Октябрьская (напротив жилого дома № 117);</text:p>
      <text:p text:style-name="P3"><text:tab/><text:span text:style-name="T20"> </text:span><text:span text:style-name="T18">лот № 5 - двусторонняя отдельно стоящая щитовая рекламная конструкция, высотой 5,9 м и габаритами одной стороны информационного поля 3,0 х 6,0 м, по адресу: станица Тбилисская, ул. Октябрьская (напротив жилого дома № 64);</text:span></text:p>
      <text:p text:style-name="P7"><text:span text:style-name="T1"><text:tab/></text:span><text:span text:style-name="T9">лот № 6 - двусторонняя отдельно стоящая щитовая рекламная конструкция, высотой 5,9 м и габаритами одной стороны информационного поля 3,0 х 6,0 м, по адресу: станица Тбилисская, ул. Красная (в районе домов <text:s text:c="15"/>№ 160 - 162);</text:span></text:p>
      <text:p text:style-name="P3"><text:span text:style-name="T20"><text:tab/></text:span><text:span text:style-name="T18">лот № 7 - двусторонняя отдельно стоящая щитовая рекламная конструкция, высотой 7,5 м и габаритами одной стороны информационного поля 3,0 х 6,0 м, по адресу: вдоль автомобильной дороги г. Темрюк - <text:s text:c="32"/>г. Краснодар - г. Кропоткин, граница Ставропольского края на участке <text:s text:c="29"/>км 292 + 900 (справа).</text:span></text:p>
      <text:p text:style-name="P7"><text:soft-page-break/><text:span text:style-name="T6"><text:tab/>Начальная (минимальная) цена </text:span><text:span text:style-name="T1">за право заключения договора на установку и эксплуатацию рекламной конструкции:</text:span></text:p>
      <text:p text:style-name="P4"><text:tab/>по лоту № 1 <text:span text:style-name="T30">-</text:span> <text:span text:style-name="T17">18 225</text:span><text:span text:style-name="T19"> </text:span>(восемнадцать тысяч двести двадцать пять) рублей 00 копеек, НДС не предусмотрен (НДС <text:s/>предусмотрен);</text:p>
      <text:p text:style-name="P4"><text:tab/>по лоту № 2 - <text:span text:style-name="T17">18 225</text:span><text:span text:style-name="T19"> </text:span>(восемнадцать тысяч двести двадцать пять) рублей 00 копеек, НДС не предусмотрен (НДС <text:s/>предусмотрен);</text:p>
      <text:p text:style-name="P4"><text:tab/>по лоту № 3 - <text:span text:style-name="T17">18 225</text:span><text:span text:style-name="T19"> </text:span>(восемнадцать тысяч двести двадцать пять) рублей 00 копеек, НДС не предусмотрен (НДС <text:s/>предусмотрен);</text:p>
      <text:p text:style-name="P4"><text:tab/>по лоту № 4 - <text:span text:style-name="T17">36 450</text:span><text:span text:style-name="T19"> </text:span>(тридцать шесть тысяч четыреста пятьдесят) рублей 00 копеек, НДС не предусмотрен (НДС <text:s/>предусмотрен);</text:p>
      <text:p text:style-name="P4"><text:tab/>по лоту № 5 - <text:span text:style-name="T17">36 450</text:span><text:span text:style-name="T19"> </text:span>(тридцать шесть тысяч четыреста пятьдесят) рублей 00 копеек, НДС не предусмотрен (НДС <text:s/>предусмотрен);</text:p>
      <text:p text:style-name="P4"><text:tab/>по лоту № 6 - 27<text:span text:style-name="T17"> 945</text:span><text:span text:style-name="T19"> </text:span>(двадцать семь тысяч девятьсот сорок пять) рублей 00 копеек, НДС не предусмотрен (НДС <text:s/>предусмотрен);</text:p>
      <text:p text:style-name="P4"><text:tab/>по лоту № 7 - <text:span text:style-name="T17">36 450</text:span><text:span text:style-name="T19"> </text:span>(тридцать шесть тысяч четыреста пятьдесят) рублей 00 копеек, НДС не предусмотрен (НДС <text:s/>предусмотрен).</text:p>
      <text:p text:style-name="P7"><text:span text:style-name="T5"><text:tab/></text:span><text:span text:style-name="T1">С порядком проведения конкурса, требованиями к участникам конкурса, условиями конкурса и критериями оценки заявок на участие в конкурсе <text:s/>можно ознакомиться на сайте администрации муниципального образования </text:span><text:span text:style-name="T1">Тбилисский район: </text:span><text:span text:style-name="T11">www.adm-tbilisskaya.</text:span><text:span text:style-name="T10">ru</text:span><text:span text:style-name="T1">.</text:span></text:p>
      <text:p text:style-name="P5"><text:tab/>Порядок, место и срок предоставления конкурсной документации: </text:p>
      <text:p text:style-name="P11"><text:tab/>Комплект конкурсной документации предоставляется в рабочие дни <text:s text:c="32"/>с 8-00 до 12-00, с 13-00 до 16-00 <text:s text:c="2"/>по адресу: ст-ца Тбилисская, ул. Красная, 134, кабинет № 1,5. Конкурсная документация предоставляется на бумажном носителе и в электронном виде, без взимания платы.</text:p>
      <text:p text:style-name="P7"><text:span text:style-name="T3"><text:tab/>Одновременно с размещением извещения </text:span><text:span text:style-name="highlight_20_highlight_5f_active"><text:span text:style-name="T3">о проведении </text:span></text:span><text:span text:style-name="T3">открытого </text:span><text:span text:style-name="highlight_20_highlight_5f_active"><text:span text:style-name="T3">конкурса</text:span></text:span><text:span text:style-name="T3">, конкурсная документация доступна для ознакомления на официальном сайте муниципального образования Тбилисский район </text:span><text:span text:style-name="T4"><text:s/></text:span><text:span text:style-name="T11">www.adm-tbilisskaya.</text:span><text:span text:style-name="T1">ru.</text:span></text:p>
      <text:p text:style-name="P12"><text:span text:style-name="T10"><text:tab/>Заявки на участие в конкурсе подаются по адресу: ст-ца Тбилисская, <text:s text:c="22"/>ул. Красная, д.134, кабинет № 1,5 (отдел архитектуры), тел. 8</text:span><text:span text:style-name="Strong_20_Emphasis"><text:span text:style-name="T12">(86158) 2-59-25, <text:s text:c="29"/>8(86158) 3-14-04</text:span></text:span><text:span text:style-name="T10">, с 8-00 до 12-00, с 13-00 до 16-00.</text:span></text:p>
      <text:p text:style-name="P11"><text:tab/><text:span text:style-name="T23">Дата и время начала подачи заявок на участие в конкурсе</text:span>: с 08-00 часов <text:s text:c="33"/><text:span text:style-name="T20">18</text:span><text:span text:style-name="T28"> сентября</text:span><text:span text:style-name="T29"> </text:span><text:span text:style-name="T20">2023 г.</text:span></text:p>
      <text:p text:style-name="P11"><text:tab/><text:span text:style-name="T23">Дата и время окончания подачи заявок на участие в конкурсе</text:span>: 16-00 часов <text:s text:c="22"/><text:span text:style-name="T20">17 октября </text:span><text:span text:style-name="T29">2023 г</text:span><text:span text:style-name="T20">.</text:span></text:p>
      <text:p text:style-name="P13"><text:span text:style-name="T14">Вскрытие конвертов с заявками на участие в конкурсе</text:span><text:span text:style-name="T10"> будет осуществлено по адресу: ст-ца Тбилисская, ул. Первомайская, 17, зал заседаний, </text:span><text:span text:style-name="T15">3-й этаж</text:span><text:span text:style-name="T16"> <text:s text:c="23"/></text:span><text:span text:style-name="T13">18</text:span><text:span text:style-name="T27"> октября</text:span><text:span text:style-name="T13"> 2023</text:span><text:span text:style-name="T15"> г. в 13-00 часов.</text:span></text:p>
      <text:p text:style-name="P13"><text:span text:style-name="T14">Рассмотрение заявок на участие в конкурсе</text:span><text:span text:style-name="T10"> состоится по адресу: <text:s text:c="41"/>ст-ца Тбилисская, ул. Первомайская, 17, зал заседаний, </text:span><text:span text:style-name="T15">3-й этаж <text:s text:c="33"/></text:span><text:span text:style-name="T13">20 октября </text:span><text:span text:style-name="T15">2023 г. в 10-00 часов.</text:span></text:p>
      <text:p text:style-name="P13"><text:span text:style-name="T14">О</text:span><text:span text:style-name="T21">ценку и сопоставление заявок на участие в конкурсе</text:span><text:span text:style-name="T22">, поданных заявителями, признанными участниками конкурса, конкурсная комиссия </text:span><text:soft-page-break/><text:span text:style-name="T22">осуществляет </text:span><text:span text:style-name="T10">по адресу: ст-ца Тбилисская, ул. Первомайская, 17, </text:span><text:span text:style-name="T15">зал заседаний, 3-й этаж</text:span><text:span text:style-name="T13"> </text:span><text:span text:style-name="T16"><text:s/></text:span><text:span text:style-name="T13">24 октября 2023 г:</text:span></text:p>
      <text:p text:style-name="P14">в 13 часов 00 минут по лоту № 1;</text:p>
      <text:p text:style-name="P14">в 13 часов 15 минут по лоту № 2;</text:p>
      <text:p text:style-name="P14">в 13 часов 30 минут по лоту № 3;</text:p>
      <text:p text:style-name="P14">в 13 часов 45 минут по лоту № 4;</text:p>
      <text:p text:style-name="P15">в 14 часов 00 минут по лоту № 5;</text:p>
      <text:p text:style-name="P15">в 14 часов 15 минут по лоту № 6;</text:p>
      <text:p text:style-name="P15">в 14 часов 30 минут по лоту № 7.</text:p>
      <text:p text:style-name="P3"><text:tab/>Договор заключается с победителем конкурса сроком на 5 лет.</text:p>
      <text:p text:style-name="P8"><text:tab/>Глава муниципального образования Тбилисский район вправе принять решение в форме постановления об отказе в проведении конкурса не позднее чем за 5 дней до даты окончания срока подачи заявок на участие в конкурсе. <text:span text:style-name="T20"><text:s/></text:span></text:p>
      <text:p text:style-name="P10"><text:span text:style-name="T1"><text:tab/>Извещение об отказе от проведения конкурса размещается на официальном сайте муниципального образования Тбилисский район </text:span><text:span text:style-name="T11">www.adm-tbilisskaya.</text:span><text:span text:style-name="T1">ru в течение 2 дней и публикуется </text:span><text:span text:style-name="T25">в сетевом издании «Информационный портал Тбилисского района»</text:span><text:span text:style-name="T1">, всем участникам конкурса направляются соответствующие уведомления. </text:span></text:p>
      <text:p text:style-name="P3"/>
      <text:p text:style-name="P3"><text:s/></text:p>
      <text:p text:style-name="P3"><text:s/></text:p>
      <text:p text:style-name="P3">Начальник отдела архитектуры </text:p>
      <text:p text:style-name="P3">управления по ЖКХ,</text:p>
      <text:p text:style-name="P3">строительству, архитектуре <text:s text:c="2"/></text:p>
      <text:p text:style-name="P3">администрации муниципального</text:p>
      <text:p text:style-name="P3">образования Тбилисский район <text:s text:c="64"/>А.В. Батин <text:s text:c="62"/><text:span text:style-name="T2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highlight_20_highlight_5f_active" style:display-name="highlight highlight_activ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9M16S</meta:editing-duration>
    <meta:editing-cycles>19</meta:editing-cycles>
    <meta:generator>OpenOffice/4.1.7$Win32 OpenOffice.org_project/417m1$Build-9800</meta:generator>
    <dc:date>2023-09-15T15:26:26.93</dc:date>
    <meta:print-date>2020-01-13T15:14:56.75</meta:print-date>
    <meta:document-statistic meta:table-count="0" meta:image-count="0" meta:object-count="0" meta:page-count="3" meta:paragraph-count="50" meta:word-count="928" meta:character-count="6810"/>
    <meta:user-defined meta:name="Info 1"/>
    <meta:user-defined meta:name="Info 2"/>
    <meta:user-defined meta:name="Info 3"/>
    <meta:user-defined meta:name="Info 4"/>
  </office:meta>
</office:document-meta>
</file>