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.016cm" fo:margin-right="-0.028cm" fo:margin-top="0cm" fo:margin-bottom="0cm" table:align="margins" style:writing-mode="lr-tb"/>
    </style:style>
    <style:style style:name="Таблица1.A" style:family="table-column">
      <style:table-column-properties style:column-width="0.979cm" style:rel-column-width="3771*"/>
    </style:style>
    <style:style style:name="Таблица1.B" style:family="table-column">
      <style:table-column-properties style:column-width="3.625cm" style:rel-column-width="13963*"/>
    </style:style>
    <style:style style:name="Таблица1.C" style:family="table-column">
      <style:table-column-properties style:column-width="3.519cm" style:rel-column-width="13555*"/>
    </style:style>
    <style:style style:name="Таблица1.D" style:family="table-column">
      <style:table-column-properties style:column-width="4.842cm" style:rel-column-width="18651*"/>
    </style:style>
    <style:style style:name="Таблица1.E" style:family="table-column">
      <style:table-column-properties style:column-width="4.048cm" style:rel-column-width="1559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023cm" fo:margin-right="0.023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.023cm" fo:margin-right="0.023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252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 style:master-page-name="First_20_Page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weight-asian="normal" style:font-name-complex="Times New Roman3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language="ru" fo:country="RU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text-underline-style="none" style:font-size-asian="14pt" style:font-name-complex="Times New Roman3" style:font-size-complex="14pt" style:language-complex="zxx" style:country-complex="none"/>
    </style:style>
    <style:style style:name="T4" style:family="text">
      <style:text-properties fo:color="#000000" style:font-name="Times New Roman2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3" style:font-size-complex="14pt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font-weight-asian="normal" style:font-name-complex="Arial CYR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weight-asian="normal" style:font-name-complex="Times New Roman3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11" style:family="text">
      <style:text-properties style:font-name="Times New Roman" fo:font-size="14pt" style:font-size-asian="14pt" style:font-name-complex="Times New Roman3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3" style:font-size-complex="14pt"/>
    </style:style>
    <style:style style:name="T13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14" style:family="text">
      <style:text-properties style:font-name="Times New Roman" style:font-size-asian="14pt" style:font-name-complex="Times New Roman3" style:font-size-complex="14pt"/>
    </style:style>
    <style:style style:name="T15" style:family="text">
      <style:text-properties style:font-name="Times New Roman" fo:font-weight="normal" style:font-size-asian="14pt" style:font-weight-asian="normal" style:font-name-complex="Times New Roman3" style:font-size-complex="14pt" style:font-weight-complex="normal"/>
    </style:style>
    <style:style style:name="T16" style:family="text">
      <style:text-properties style:text-position="super 58%" style:font-name="Times New Roman" fo:font-size="14pt" style:font-size-asian="14pt" style:font-name-complex="Times New Roman3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3">Заключение о результатах</text:p>
      <text:p text:style-name="P2">публичных слушаний</text:p>
      <text:p text:style-name="P5"/>
      <text:p text:style-name="P3">«24» декабря 2021 года <text:s text:c="67"/>ст-ца Тбилисская</text:p>
      <text:p text:style-name="P4"/>
      <text:p text:style-name="P6"><text:span text:style-name="T11"><text:tab/>На публичных слушаниях рассмотрен </text:span><text:span text:style-name="T8">проект планировки и <text:s text:c="20"/>проект межевания </text:span><text:span text:style-name="T5">территории </text:span><text:span text:style-name="T6">для размещения объекта: «Газоснабжение микрорайона «Семейный» в ст. Тбилисской Тбилисского района Краснодарского края. Газопровод высокого давления, ШРП-7, распределительный газопровод низкого давления от ШРП-7».</text:span></text:p>
      <text:p text:style-name="P7"><text:tab/>В публичных слушаниях приняло участие 7 человек, из них выступили - 1 человек.</text:p>
      <text:p text:style-name="P8"><text:tab/>Заключение о результатах проведения публичных слушаний подготовлено на основании протокола публичных слушаний от <text:span text:style-name="T1">22</text:span> <text:span text:style-name="T1">декабря</text:span> 2021 года.</text:p>
      <text:p text:style-name="P11"><text:span text:style-name="T14"><text:tab/></text:span><text:span text:style-name="T15">В ходе проведения публичных слушаний предложения и замечания участников <text:s/>публичных слушаний не поступали.</text:span></text:p>
      <text:p text:style-name="P8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10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10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10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10">Предложения/</text:p>
            <text:p text:style-name="P10">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10">1</text:p>
          </table:table-cell>
          <table:table-cell table:style-name="Таблица1.A1" office:value-type="string">
            <text:p text:style-name="P14">проект планировки и <text:s text:c="20"/>проект межевания <text:s/>территории для размещения объекта: «Газоснабжение микрорайона «Семейный» в ст. Тбилисской Тбилисского района Краснодарского края. Газопровод высокого давления, </text:p>
            <text:p text:style-name="P14">ШРП-7, распределительный газопровод низкого давления от ШРП-7»</text:p>
          </table:table-cell>
          <table:table-cell table:style-name="Таблица1.A1" office:value-type="string">
            <text:p text:style-name="P10"/>
            <text:p text:style-name="P10">-</text:p>
          </table:table-cell>
          <table:table-cell table:style-name="Таблица1.A1" office:value-type="string">
            <text:p text:style-name="P10"/>
            <text:p text:style-name="P10">-</text:p>
          </table:table-cell>
          <table:table-cell table:style-name="Таблица1.A1" office:value-type="string">
            <text:p text:style-name="P10"/>
            <text:p text:style-name="P10">-</text:p>
          </table:table-cell>
        </table:table-row>
      </table:table>
      <text:p text:style-name="P6"><text:soft-page-break/><text:span text:style-name="T11"><text:tab/></text:span><text:span text:style-name="T12">Учитывая, </text:span><text:span text:style-name="T7">что р</text:span><text:span text:style-name="T9">ассматриваемые проект планировки и проект межевания территории соответствуют требованиям статей 42, 43, части 10 статьи 45 Градостроительного кодекса Российской Федерации, </text:span><text:span text:style-name="T10">постановления Правительства РФ от 12 мая 2017 года № 564 «Об утверждении Положения о составе и содержании проектов планировки территории, предусматривающих размещение одного или нескольких линейных объектов» </text:span><text:span text:style-name="T9">и представлены разработчиком в полном объеме, а также</text:span><text:span text:style-name="T12"> отсутствие предложений и замечаний участников публичных слушаний, </text:span><text:span text:style-name="T2">р</text:span><text:span text:style-name="T12">екомендовать главе </text:span><text:span text:style-name="T3">муниципального образования Тбилисский район принять решение об</text:span><text:span text:style-name="T11"> у</text:span><text:span text:style-name="T12">тверждении</text:span><text:span text:style-name="T13"> документации по проекту планировки и проекту межевания территории <text:s text:c="24"/></text:span><text:span text:style-name="T6">для размещения объекта: «Газоснабжение микрорайона «Семейный» в <text:s text:c="19"/>ст. Тбилисской Тбилисского района Краснодарского края. Газопровод высокого давления, ШРП-7, распределительный газопровод низкого давления от ШРП-7»</text:span><text:span text:style-name="T13">.</text:span></text:p>
      <text:p text:style-name="P12"><text:span text:style-name="Основной_20_шрифт_20_абзаца"><text:span text:style-name="T4"/></text:span></text:p>
      <text:p text:style-name="P12"><text:span text:style-name="Основной_20_шрифт_20_абзаца"><text:span text:style-name="T4"><text:s/></text:span></text:span></text:p>
      <text:p text:style-name="P12"><text:span text:style-name="Основной_20_шрифт_20_абзаца"><text:span text:style-name="T4"/></text:span></text:p>
      <text:p text:style-name="P6"><text:span text:style-name="T16"><text:s/></text:span><text:span text:style-name="T11">Председатель комиссии <text:s text:c="71"/>А.В. Моренко</text:span></text:p>
      <text:p text:style-name="P6"><text:span text:style-name="T11"/></text:p>
      <text:p text:style-name="P6"><text:span text:style-name="T11"/></text:p>
      <text:p text:style-name="P16"><text:span text:style-name="T11">Заместитель председателя </text:span></text:p>
      <text:p text:style-name="P16"><text:span text:style-name="T11">комиссии <text:s text:c="93"/>С.А. Аубаки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42M2S</meta:editing-duration>
    <meta:editing-cycles>44</meta:editing-cycles>
    <meta:generator>OpenOffice/4.1.7$Win32 OpenOffice.org_project/417m1$Build-9800</meta:generator>
    <dc:date>2022-01-14T10:13:00.82</dc:date>
    <meta:print-date>2022-01-14T10:12:20.96</meta:print-date>
    <meta:document-statistic meta:table-count="1" meta:image-count="0" meta:object-count="0" meta:page-count="2" meta:paragraph-count="26" meta:word-count="286" meta:character-count="2723"/>
    <meta:user-defined meta:name="Info 1"/>
    <meta:user-defined meta:name="Info 2"/>
    <meta:user-defined meta:name="Info 3"/>
    <meta:user-defined meta:name="Info 4"/>
  </office:meta>
</office:document-meta>
</file>