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1" fo:font-size="14pt" fo:language="ru" fo:country="RU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text-underline-style="none" fo:font-weight="normal" fo:background-color="transparent" style:font-weight-asian="normal" style:font-name-complex="Times New Roman2" style:font-weight-complex="normal"/>
    </style:style>
    <style:style style:name="T5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weight-asian="normal" style:font-name-complex="Times New Roman" style:font-weight-complex="normal"/>
    </style:style>
    <style:style style:name="T11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29 октября 2020 года в 13 часов 10 минут в здании администрации муниципального <text:s/>образования Тбилисский район по адресу: Тбилисский район, ст-ца Тбилисская, ул. Первомайская, 17 (зал заседаний, 3-й этаж)</text:span><text:span text:style-name="T3">, </text:span><text:span text:style-name="T11">проводятся публичные слушания </text:span><text:span text:style-name="T2">по </text:span><text:span text:style-name="T5">проекту постановления администрации муниципального образования Тбилисский район «О предоставлении разрешения на условно разрешенный вид использования </text:span><text:span text:style-name="T6">и изменении вида разрешенного использования земельного участка с кадастровым номером 23:29:0301002:68, расположенного по адресу: Краснодарский край, <text:s text:c="31"/>р-н Тбилисский, <text:s/>с/о Тбилисский, отс. Первомайский, <text:s/>ул. Центральная, <text:s text:c="23"/>д. 4, кв. 2»</text:span><text:span text:style-name="T5">, с «для ведения личного подсобного хозяйства» на «Магазины: размещение объектов капитального строительства, предназначенных для продажи товаров, торговая площадь которых составляет до 5000 кв.м.», «Блокированная жилая застройка: Размещение жилого дома, имеющего одну или несколько общих стен с соседними жилыми домами (количеством этажей не более чем три, при общем количестве совмещенных домов не более десяти и каждый их которых 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»</text:span><text:span text:style-name="T6">. <text:s/></text:span></text:p>
      <text:p text:style-name="P1"><text:span text:style-name="T4"><text:tab/>Проведение экспозиции </text:span><text:span text:style-name="T8"><text:s/>и консультирование по проекту <text:s/>будет проходить в рабочие дни</text:span><text:span text:style-name="T9"> с 14</text:span><text:span text:style-name="T8"> октября 2020 года </text:span><text:span text:style-name="T9">по 29 октября 2020 года, <text:s text:c="40"/></text:span><text:span text:style-name="T8">с 8.00 до 12.00 часов и с 13.00 до 16.00 часов,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 4. </text:span></text:p>
      <text:p text:style-name="P1"><text:tab/><text:span text:style-name="T8">Порядок, сроки и форма внесения предложений и замечаний, касающиеся проекта в комиссию, утверждены постановлением администрации муниципального образования Тбилисский район от 18 января 2016 гола № 19.</text:span></text:p>
      <text:p text:style-name="P1"><text:span text:style-name="T8"><text:tab/>С материалами по данному проекту можно ознакомиться <text:s text:c="40"/>на сайте администрации муниципального образования Тбилисский район </text:span><text:a xlink:type="simple" xlink:href="http://www.adm-tbilisskaya.ru/" text:style-name="Internet_20_link" text:visited-style-name="Visited_20_Internet_20_Link">www.adm-tbilisskaya.ru</text:a><text:span text:style-name="T10"> </text:span><text:span text:style-name="T8">и </text:span>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 4, <text:s text:c="8"/>с 8-00 до 12-00, с 13-00 до 16-00 в рабочие дни (тел. 3-14-04).</text:p>
      <text:p text:style-name="P4"><text:tab/>Предложения и замечания принимаются по вышеуказанному адресу.</text:p>
      <text:p text:style-name="P3"><text:s/></text:p>
      <text:p text:style-name="P3"/>
      <text:p text:style-name="P1">Исполняющий обязанности </text:p>
      <text:p text:style-name="P2">начальника отдела архитектуры</text:p>
      <text:p text:style-name="P2">управления по ЖКХ, </text:p>
      <text:p text:style-name="P2">строительству, архитектуре</text:p>
      <text:p text:style-name="P2">администрации муниципального</text:p>
      <text:p text:style-name="P2">образования Тбилисский район <text:s text:c="64"/>А.В. Батин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5M33S</meta:editing-duration>
    <meta:editing-cycles>49</meta:editing-cycles>
    <meta:generator>OpenOffice/4.1.7$Win32 OpenOffice.org_project/417m1$Build-9800</meta:generator>
    <dc:date>2020-10-14T13:14:13.01</dc:date>
    <meta:print-date>2020-10-14T13:13:32.78</meta:print-date>
    <meta:document-statistic meta:table-count="0" meta:image-count="0" meta:object-count="0" meta:page-count="1" meta:paragraph-count="13" meta:word-count="324" meta:character-count="2693"/>
    <meta:user-defined meta:name="Info 1"/>
    <meta:user-defined meta:name="Info 2"/>
    <meta:user-defined meta:name="Info 3"/>
    <meta:user-defined meta:name="Info 4"/>
  </office:meta>
</office:document-meta>
</file>