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536cm" fo:margin-left="0.026cm" fo:margin-right="-0.053cm" fo:margin-top="0cm" fo:margin-bottom="0cm" table:align="margins" style:writing-mode="lr-tb"/>
    </style:style>
    <style:style style:name="Таблица2.A" style:family="table-column">
      <style:table-column-properties style:column-width="0.739cm" style:rel-column-width="2928*"/>
    </style:style>
    <style:style style:name="Таблица2.B" style:family="table-column">
      <style:table-column-properties style:column-width="3.228cm" style:rel-column-width="12792*"/>
    </style:style>
    <style:style style:name="Таблица2.C" style:family="table-column">
      <style:table-column-properties style:column-width="3.413cm" style:rel-column-width="13526*"/>
    </style:style>
    <style:style style:name="Таблица2.D" style:family="table-column">
      <style:table-column-properties style:column-width="4.842cm" style:rel-column-width="19188*"/>
    </style:style>
    <style:style style:name="Таблица2.E" style:family="table-column">
      <style:table-column-properties style:column-width="4.314cm" style:rel-column-width="1710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4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ru" fo:country="RU" style:text-underline-style="none" fo:font-weight="normal" fo:background-color="transparent" style:font-weight-asian="normal" style:font-name-complex="Times New Roman2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language="ru" fo:country="RU" style:text-underline-style="none" fo:font-weight="bold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fo:language="en" fo:country="US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language="ru" fo:country="RU" style:text-underline-style="none" fo:font-weight="normal" style:font-weight-asian="normal" style:font-name-complex="Times New Roman2" style:font-weight-complex="normal"/>
    </style:style>
    <style:style style:name="T15" style:family="text">
      <style:text-properties style:font-name="Times New Roman" fo:language="ru" fo:country="RU" style:text-underline-style="none" fo:font-weight="normal" fo:background-color="transparent" style:font-weight-asian="normal" style:font-name-complex="Times New Roman2" style:font-weight-complex="normal"/>
    </style:style>
    <style:style style:name="T16" style:family="text">
      <style:text-properties style:font-name="Times New Roman" fo:language="en" fo:country="US" style:text-underline-style="none" fo:font-weight="normal" fo:background-color="transparent" style:font-weight-asian="normal" style:font-name-complex="Times New Roman2" style:font-weight-complex="normal"/>
    </style:style>
    <style:style style:name="T17" style:family="text">
      <style:text-properties style:font-name="Times New Roman" fo:language="en" fo:country="US" style:text-underline-style="none" fo:font-weight="normal" style:font-weight-asian="normal" style:font-name-complex="Times New Roman2" style:font-weight-complex="normal"/>
    </style:style>
    <style:style style:name="T18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Заключение о результатах</text:p>
      <text:p text:style-name="P1">публичных слушаний</text:p>
      <text:p text:style-name="P4"><text:span text:style-name="T18">3</text:span><text:span text:style-name="T1"> мая</text:span> 2023 года <text:s text:c="82"/></text:p>
      <text:p text:style-name="P4"/>
      <text:p text:style-name="P4"><text:span text:style-name="T2"><text:tab/></text:span><text:span text:style-name="T14">На <text:s text:c="5"/>публичных <text:s text:c="6"/>слушаниях <text:s text:c="5"/>рассмотрен <text:s text:c="5"/>проект <text:s text:c="5"/></text:span><text:span text:style-name="T2">«Внесение <text:s text:c="38"/>изменений <text:s text:c="4"/>в <text:s text:c="4"/>Правила <text:s text:c="4"/>землепользования <text:s text:c="5"/>и <text:s text:c="4"/>застройки <text:s text:c="3"/>Песчаного <text:s text:c="62"/>сельского поселения Тбилисского района».</text:span></text:p>
      <text:p text:style-name="P15"><text:span text:style-name="T2"><text:tab/>1) в</text:span><text:span text:style-name="T14"> публичных слушаниях в </text:span><text:span text:style-name="T2">хут. Песчаном </text:span><text:span text:style-name="T14">приняли участие</text:span><text:span text:style-name="T15"> <text:s text:c="22"/></text:span><text:span text:style-name="T16">19</text:span><text:span text:style-name="T15"> </text:span><text:span text:style-name="T14">человек, из них выступили - </text:span><text:span text:style-name="T17">2</text:span><text:span text:style-name="T7"> </text:span><text:span text:style-name="T17">человек</text:span><text:span text:style-name="T14">а</text:span><text:span text:style-name="T17">.</text:span></text:p>
      <text:p text:style-name="P4"><text:span text:style-name="T14"><text:tab/>Заключение <text:s text:c="3"/>о <text:s text:c="3"/>результатах <text:s text:c="4"/>проведения <text:s text:c="5"/>публичных <text:s text:c="5"/>слушаний <text:s text:c="35"/>подготовлено <text:s text:c="6"/>на <text:s text:c="6"/>основании <text:s text:c="6"/>протокола <text:s text:c="6"/>публичных <text:s text:c="6"/>слушаний <text:s text:c="39"/>2 мая 2023 года (хут. Песчаный). <text:s text:c="3"/></text:span><text:span text:style-name="T2"><text:s/></text:span></text:p>
      <text:p text:style-name="P6"><text:span text:style-name="T4"><text:tab/></text:span><text:span text:style-name="T3"> </text:span><text:span text:style-name="T9">В ходе проведения публичных слушаний предложения и замечания участников <text:s/>публичных слушаний не поступали.</text:span></text:p>
      <text:p text:style-name="P6"><text:span text:style-name="T9"><text:tab/>2) в публичных слушаниях в хут. Веревкин приняли участие</text:span><text:span text:style-name="T10"> <text:s text:c="22"/></text:span><text:span text:style-name="T12">15</text:span><text:span text:style-name="T10"> </text:span><text:span text:style-name="T9">человек, из них выступили - </text:span><text:span text:style-name="T13">2</text:span><text:span text:style-name="T8"> </text:span><text:span text:style-name="T13">человек</text:span><text:span text:style-name="T9">а</text:span><text:span text:style-name="T13">.</text:span></text:p>
      <text:p text:style-name="P4"><text:span text:style-name="T14"><text:tab/>Заключение <text:s text:c="3"/>о <text:s text:c="3"/>результатах <text:s text:c="4"/>проведения <text:s text:c="5"/>публичных <text:s text:c="5"/>слушаний <text:s text:c="35"/>подготовлено <text:s text:c="6"/>на <text:s text:c="6"/>основании <text:s text:c="6"/>протокола <text:s text:c="6"/>публичных <text:s text:c="6"/>слушаний <text:s text:c="39"/>2 мая 2023 года (хут. Веревкин). <text:s text:c="3"/></text:span><text:span text:style-name="T2"><text:s/></text:span></text:p>
      <text:p text:style-name="P6"><text:span text:style-name="T9"><text:tab/> В ходе проведения публичных слушаний предложения и замечания участников <text:s/>публичных слушаний не поступали.</text:span></text:p>
      <text:p text:style-name="P6"><text:span text:style-name="T9"><text:tab/>3) в публичных слушаниях в хут. Староармянском приняли участие</text:span><text:span text:style-name="T10"> <text:s text:c="22"/></text:span><text:span text:style-name="T12">13</text:span><text:span text:style-name="T10"> </text:span><text:span text:style-name="T9">человек, из них выступили - </text:span><text:span text:style-name="T13">2</text:span><text:span text:style-name="T8"> </text:span><text:span text:style-name="T13">человек</text:span><text:span text:style-name="T9">а</text:span><text:span text:style-name="T13">.</text:span></text:p>
      <text:p text:style-name="P4"><text:span text:style-name="T14"><text:tab/>Заключение <text:s text:c="3"/>о <text:s text:c="3"/>результатах <text:s text:c="4"/>проведения <text:s text:c="5"/>публичных <text:s text:c="5"/>слушаний <text:s text:c="35"/>подготовлено <text:s text:c="6"/>на <text:s text:c="6"/>основании <text:s text:c="6"/>протокола <text:s text:c="6"/>публичных <text:s text:c="6"/>слушаний <text:s text:c="39"/>2 мая 2023 года (хут. Староармянский). <text:s text:c="3"/></text:span><text:span text:style-name="T2"><text:s/></text:span></text:p>
      <text:p text:style-name="P6"><text:span text:style-name="T9"><text:tab/>В ходе проведения публичных слушаний поступили следующие предложения и замечания участников <text:s/>публичных слушаний: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Наименование проекта, вынесенного на общественные обсуждения (публичные слушания)</text:p>
          </table:table-cell>
          <table:table-cell table:style-name="Таблица2.A1" office:value-type="string">
            <text:p text:style-name="P8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2.A1" office:value-type="string">
            <text:p text:style-name="P8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2.A1" office:value-type="string">
            <text:p text:style-name="P8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2.1">
          <table:table-cell table:style-name="Таблица2.A2" office:value-type="float" office:value="1">
            <text:p text:style-name="P9">1</text:p>
          </table:table-cell>
          <table:table-cell table:style-name="Таблица2.A1" office:value-type="string">
            <text:p text:style-name="P10">Проект «Внесение изменений в Правила землепользования и застройки Песчаного <text:soft-page-break/>сельского поселения Тбилисского района».</text:p>
          </table:table-cell>
          <table:table-cell table:style-name="Таблица2.A1" office:value-type="string">
            <text:p text:style-name="P9"/>
            <text:p text:style-name="P12">Начальник отдела по управлению муниципальным имуществом администрации <text:soft-page-break/>МО Тбилисский район Киракосян В.М</text:p>
          </table:table-cell>
          <table:table-cell table:style-name="Таблица2.A1" office:value-type="string">
            <text:p text:style-name="P9"/>
            <text:p text:style-name="P9">-</text:p>
          </table:table-cell>
          <table:table-cell table:style-name="Таблица2.A1" office:value-type="string">
            <text:p text:style-name="P17"><text:s text:c="3"/>1) в северной части хут. Староармянского зону Р-1 «зона озеленения общего пользования» изменить на зону СХ «зона <text:soft-page-break/>сельскохозяйственных угодий» (ориентировочной площадью 7 га);</text:p>
            <text:p text:style-name="P13"><text:s text:c="3"/>2) в северной части хут. Староармянского зону Р-2 «зона объектов физической культуры, спорта и туризма» частично изменить на зону СХ «зона сельскохозяйственных угодий» (ориентировочной площадью 4,5 га). </text:p>
            <text:p text:style-name="P9"/>
          </table:table-cell>
        </table:table-row>
      </table:table>
      <text:p text:style-name="P6"><text:span text:style-name="T9"><text:tab/></text:span></text:p>
      <text:p text:style-name="P6"><text:span text:style-name="T10"><text:tab/>Изучив поступившие предложения, ч</text:span><text:span text:style-name="T9">ленами Комиссии принято решение о направлении главе муниципального образования Тбилисский район рекомендаций о направлении проекта внесения изменений в Правила на доработку с учетом включения </text:span><text:span text:style-name="T11">согласованных предложений, которые указаны в протоколах публичных слушаний.</text:span></text:p>
      <text:p text:style-name="P3"><text:tab/>В установленные законом сроки итоговый документ по результатам публичных слушаний будет опубликован в сетевом издании «Информационный портал Тбилисского района».</text:p>
      <text:p text:style-name="P5"><text:span text:style-name="T6"><text:tab/>В соответствии со статьей 31 ГК после доработки проект внесения изменений в Правила, протокол и итоговый документ будут направлены главе муниципального образования Тбилисский район для принятия решения о </text:span><text:span text:style-name="T6">направлении указанного проекта в Совет муниципального образования Тбилисский район для утверждения.</text:span></text:p>
      <text:p text:style-name="P7"/>
      <text:p text:style-name="P7"/>
      <text:p text:style-name="P2"><text:span text:style-name="T1">П</text:span>редседатель комиссии<text:tab/> <text:s text:c="58"/><text:span text:style-name="T1">А.В. Мо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color="#000000" fo:language="ru" fo:country="RU"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6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9M1S</meta:editing-duration>
    <meta:editing-cycles>28</meta:editing-cycles>
    <meta:generator>OpenOffice/4.1.7$Win32 OpenOffice.org_project/417m1$Build-9800</meta:generator>
    <dc:date>2023-05-15T14:31:15.90</dc:date>
    <meta:print-date>2023-05-15T14:31:03.37</meta:print-date>
    <meta:document-statistic meta:table-count="1" meta:image-count="0" meta:object-count="0" meta:page-count="2" meta:paragraph-count="29" meta:word-count="394" meta:character-count="3901"/>
    <meta:user-defined meta:name="Info 1"/>
    <meta:user-defined meta:name="Info 2"/>
    <meta:user-defined meta:name="Info 3"/>
    <meta:user-defined meta:name="Info 4"/>
  </office:meta>
</office:document-meta>
</file>