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46" style:family="table-column">
      <style:table-column-properties style:column-width="0.302in" style:use-optimal-column-width="false"/>
    </style:style>
    <style:style style:name="TableColumn47" style:family="table-column">
      <style:table-column-properties style:column-width="1.2708in" style:use-optimal-column-width="false"/>
    </style:style>
    <style:style style:name="TableColumn48" style:family="table-column">
      <style:table-column-properties style:column-width="1.3437in" style:use-optimal-column-width="false"/>
    </style:style>
    <style:style style:name="TableColumn49" style:family="table-column">
      <style:table-column-properties style:column-width="1.9062in" style:use-optimal-column-width="false"/>
    </style:style>
    <style:style style:name="TableColumn50" style:family="table-column">
      <style:table-column-properties style:column-width="1.8854in" style:use-optimal-column-width="false"/>
    </style:style>
    <style:style style:name="Table45" style:family="table">
      <style:table-properties style:width="6.7083in" fo:margin-left="-0.004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9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64"/></text:p>
      <text:p text:style-name="P4">ЗАКЛЮЧЕНИЕ</text:p>
      <text:p text:style-name="P5">о результатах проведения</text:p>
      <text:p text:style-name="P6">общественных обсуждений (публичных слушаний)</text:p>
      <text:p text:style-name="P7"/>
      <text:p text:style-name="P8"><text:span text:style-name="T9">__</text:span><text:span text:style-name="T10">27 июня 2023 г.</text:span><text:span text:style-name="T11">_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15"/></text:span><text:span text:style-name="T19">ст-ца Тбилисская</text:span><text:span text:style-name="T20">_</text:span></text:p>
      <text:p text:style-name="P21"><text:s text:c="12"/>(дата составления) <text:s text:c="4"/><text:tab/><text:tab/><text:tab/><text:tab/><text:tab/><text:tab/><text:tab/><text:tab/><text:s text:c="18"/>(место составления)<text:tab/><text:tab/><text:tab/><text:tab/><text:tab/><text:tab/><text:tab/><text:tab/><text:tab/></text:p>
      <text:p text:style-name="P22"><text:bookmark-start text:name="_GoBack"/><text:span text:style-name="T23">На общественных обсуждениях (публичных слушаниях) рассмотрен<text:s/></text:span><text:span text:style-name="T24">проект<text:s/></text:span><text:span text:style-name="T25">постановления администрации муниципального образования Тбилисский</text:span><text:span text:style-name="T26"><text:s/>район<text:s/></text:span><text:span text:style-name="T27">«О предоставлении<text:s/></text:span><text:span text:style-name="T28">разрешения на условно разрешенный вид использования и изменении вида разрешенного использования земельного участка с кадастровым номером<text:s/></text:span><text:span text:style-name="T29">23:29:0304121:38, расположенного по адресу: местоположение установлено относительно ор</text:span><text:span text:style-name="T30">иентира, расположенного в границах участка. Почтовый адрес</text:span><text:span text:style-name="T31"><text:s/>ориентира: Краснодарский край,</text:span><text:span text:style-name="T32"><text:s/>р-н. Тбилисский, ст-ца. Тбилисская, ул. Крепостная, д. 53</text:span><text:span text:style-name="T33">».</text:span></text:p>
      <text:p text:style-name="P34"><text:bookmark-end text:name="_GoBack"/><text:span text:style-name="T35"><text:tab/>В общественных обсуждениях (публичных слушаниях) приняло участие <text:s text:c="11"/></text:span><text:span text:style-name="T36"><text:s/>7</text:span><text:span text:style-name="T37"><text:s/>человек</text:span><text:span text:style-name="T38">, из них выступили<text:s/></text:span><text:span text:style-name="T39">1</text:span><text:span text:style-name="T40"><text:s/>человек.</text:span></text:p>
      <text:p text:style-name="P41"><text:span text:style-name="T42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<text:s/></text:span><text:span text:style-name="T43">26 июня 2023 г.</text:span></text:p>
      <text:p text:style-name="P44"><text:tab/>В ходе проведения общественных<text:s/>обсуждений (публичных слушаний) поступили следующие предложения и замечания участников общественных обсуждений (публичных слушаний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 п/п</text:p>
          </table:table-cell>
          <table:table-cell table:style-name="TableCell54">
            <text:p text:style-name="P55">Наименование проекта, вынесенного на общественные обсуждения (публичные слушания)</text:p>
          </table:table-cell>
          <table:table-cell table:style-name="TableCell56">
            <text:p text:style-name="P57">ФИО (дата рождения, место<text:s/>жительства), ЮЛ (наименование, ОРГН, место нахождения), ИП (ФИО, ОГРНИП, место жительства)</text:p>
          </table:table-cell>
          <table:table-cell table:style-name="TableCell58">
            <text:p text:style-name="P59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TableCell60">
            <text:p text:style-name="P61">Предложения/замечания иных участников общественных обсуждений (публичных слушаний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проект постановления администрации муниципального образования Тбилисский район<text:s/><text:span text:style-name="T67">«О предоставлении<text:s/></text:span>разрешения на условно разрешенный вид использования и изменении вида разрешенного использования земельного участка с кадастровым номером<text:s/><text:span text:style-name="T68"><text:s/></text:span><text:span text:style-name="T69">23:29:0304121:38, расположенного по адресу: местоположение установлено относительно ориентира, расположенного в границах участка. Почтовый адрес ориентира:<text:s/></text:span><text:span text:style-name="T70">Краснодарский край, <text:s text:c="29"/>р-н. Тбилисский, ст-ца. Тбилисская, ул. Крепостная, д. 53</text:span></text:p>
          </table:table-cell>
          <table:table-cell table:style-name="TableCell71">
            <text:p text:style-name="P72">Начальник отдела архитектуры управления по ЖКХ, строительству, архитектуре администрации муниципального образования Тбилисский район <text:s/>Батин А.В.</text:p>
          </table:table-cell>
          <table:table-cell table:style-name="TableCell73">
            <text:p text:style-name="P74"/>
            <text:p text:style-name="P75"/>
            <text:p text:style-name="P76">_</text:p>
          </table:table-cell>
          <table:table-cell table:style-name="TableCell77">
            <text:p text:style-name="P78"><text:span text:style-name="T79">В результате мониторинга территории ст-цы Тбилисской установлено, что на рассматриваемом земельном участке без соответствующего разрешения на строительство возводится объект. Учитывая требования действующего градостроительного законодательства, предлагаю о</text:span><text:span text:style-name="T80">тказать в предоставлении <text:s/></text:span>разрешения на условно разрешенный вид использования и изменении вида разрешенного использования земельного участка с кадастровым номером<text:s/><text:span text:style-name="T81"><text:s/></text:span><text:span text:style-name="T82">23:29:0304121:38, расположенного по адресу: местоположение установлено относительно<text:s/></text:span><text:span text:style-name="T83">ориентира, расположенного в границах участка. Почтовый адрес ориентира: Краснодарский край, <text:s text:c="29"/>р-н. Тбилисский, ст-ца. Тбилисская, ул. Крепостная, д. 53</text:span></text:p>
          </table:table-cell>
        </table:table-row>
      </table:table>
      <text:p text:style-name="P84"><text:span text:style-name="T85"><text:tab/></text:span><text:span text:style-name="T86">Учитывая, что в нарушение градостроительного законодательства, на рассматри</text:span><text:span text:style-name="T87">ваемом земельном участке ведется строительство объекта без соответствующего разрешения, руководствуясь частью 11.1 статьи 39 Градостроительного кодекса Российской Федерации, Комиссией принято решение отказать в предоставлении разрешения на условно разрешен</text:span><text:span text:style-name="T88">ный вид использования земельного участка с кадастровым номером 23:29:0304121:3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<text:s/></text:span><text:span text:style-name="T89">ст-ца. Тбилисская, ул. Крепостная, д. 53 <text:s text:c="15"/></text:span><text:span text:style-name="T90">с вида «Для ведения личного подсобного хозяйства» на вид «Магазины».</text:span><text:span text:style-name="T91">_______________________________________</text:span></text:p>
      <text:p text:style-name="P92"><text:s text:c="10"/>(аргументированные рекомендации о целесообразности или нецелесообразности учета<text:s/>внесенных предложений и замечани<text:bookmark-start text:name="Bookmark"/><text:bookmark-end text:name="Bookmark"/>й</text:p>
      <text:p text:style-name="P93"><text:span text:style-name="T94"><text:s text:c="24"/></text:span><text:span text:style-name="T95">(выводы по результатам общественных обсуждений (публичных слушаний)</text:span></text:p>
      <text:p text:style-name="P96"/>
      <text:p text:style-name="P97">Председатель</text:p>
      <text:p text:style-name="P98"><text:span text:style-name="T99">_______________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8"/></text:span><text:span text:style-name="T107"><text:s/>А.И. Ручинский</text:span></text:p>
      <text:p text:style-name="P108"><text:s text:c="9"/>(подпись)<text:tab/><text:tab/><text:tab/><text:tab/><text:tab/><text:tab/><text:tab/><text:tab/><text:tab/><text:s text:c="32"/>(Ф.И.О.)</text:p>
      <text:p text:style-name="P109">Секретарь</text:p>
      <text:p text:style-name="P110"><text:span text:style-name="T111">______________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2"/></text:span><text:span text:style-name="T119"><text:s/>Е.Н. Еремина</text:span></text:p>
      <text:p text:style-name="P120"><text:s text:c="9"/>(подпись)<text:tab/><text:tab/><text:tab/><text:tab/><text:tab/><text:tab/><text:tab/><text:tab/><text:tab/><text:tab/><text:s text:c="15"/>(Ф.И.О.)</text:p>
      <text:p text:style-name="P121"/>
      <text:p text:style-name="P122"/>
      <text:p text:style-name="P123"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SPecialiST</meta:initial-creator>
    <dc:creator>Татьяна</dc:creator>
    <meta:creation-date>2019-04-10T07:52:00Z</meta:creation-date>
    <dc:date>2023-06-30T07:50:00Z</dc:date>
    <meta:print-date>2023-06-29T08:55:00Z</meta:print-date>
    <meta:template xlink:href="Normal" xlink:type="simple"/>
    <meta:editing-cycles>2</meta:editing-cycles>
    <meta:editing-duration>PT9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6" meta:character-count="4324" meta:row-count="30" meta:non-whitespace-character-count="3686"/>
  </office:meta>
</office:document-meta>
</file>