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transparent" style:font-name-asian="Ari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15" style:family="text">
      <style:text-properties fo:color="#000000" style:font-name="Times New Roman" fo:font-size="14pt" fo:language="ru" fo:country="RU" fo:background-color="transparent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name-complex="Times New Roman2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4" style:family="text">
      <style:text-properties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25" style:family="text">
      <style:text-properties style:use-window-font-color="true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26" style:family="text">
      <style:text-properties style:use-window-font-color="true" style:font-name="Times New Roman" fo:font-size="14pt" fo:background-color="#ffffff" style:font-size-asian="14pt" style:font-weight-asian="normal" style:font-name-complex="Times New Roman2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fo:background-color="#ffffff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</text:p>
      <text:p text:style-name="P2">о результатах проведения</text:p>
      <text:p text:style-name="P2">публичных слушаний</text:p>
      <text:p text:style-name="P2"/>
      <text:p text:style-name="P3">13 августа 2021 г.<text:tab/><text:tab/><text:tab/><text:tab/><text:tab/><text:tab/> <text:s text:c="31"/>с. Ванновское</text:p>
      <text:p text:style-name="P10"><text:span text:style-name="T6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text:s text:c="31"/></text:span><text:span text:style-name="T13">«О предоставлении разрешения на условно </text:span><text:span text:style-name="T2">разрешенный вид использования </text:span><text:span text:style-name="T3">и изменении вида </text:span><text:span text:style-name="T2">разрешенного использования земельного участка <text:s text:c="30"/></text:span><text:span text:style-name="T3">с кадастровым номером </text:span><text:span text:style-name="T16">23:29:0501005:2083, расположенного по адресу: Российская Федерация, Краснодарский край, <text:s/>Тбилисский муниципальный район, Ванновское сельское <text:s/>поселение, х. Шевченко, ул. Октябрьская, земельный участок 102 Б</text:span><text:span text:style-name="T20">».</text:span></text:p>
      <text:p text:style-name="P4"><text:tab/>В публичных слушаниях приняло участие 11 человек, из них выступили - 2 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2 августа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6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6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6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8"><text:span text:style-name="T12">«О предоставлении </text:span><text:span text:style-name="T4">разрешения на условно разрешенный вид использования </text:span><text:span text:style-name="T5">и изменении вида разрешенного использования земельного участка с кадастровым номером </text:span><text:span text:style-name="T23"><text:s text:c="2"/></text:span><text:span text:style-name="T19"><text:s/>23:29:0501005:2083, </text:span><text:soft-page-break/><text:span text:style-name="T19">расположенного по адресу: Российская Федерация, Краснодарский край, <text:s/>Тбилисский муниципальный район, Ванновское сельское <text:s/>поселение, х. Шевченко, ул. Октябрьская, земельный участок 102 Б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12"><text:span text:style-name="T1">Учитывая мнение департамента по архитектуре и градостроительству Краснодарского края, принимая во внимание, что </text:span><text:span text:style-name="Основной_20_шрифт_20_абзаца"><text:span text:style-name="T14">рассматриваемый земельный участок находится в зоне Ж-1б </text:span></text:span><text:span text:style-name="Основной_20_шрифт_20_абзаца"><text:span text:style-name="T15">«зона застройки индивидуальными жилыми домами», согласно карте градостроительного зонирования - в санитарно-защитной зоне кладбища, <text:s/>в соответствии с классификатором вид с кодом 4.9.1 относится к виду «Предпринимательство», содержащийся согласно части 5 статьи 35 ГрК РФ в составе общественно - деловых зон, </text:span></text:span><text:span text:style-name="Основной_20_шрифт_20_абзаца"><text:span text:style-name="T27">отказать в</text:span></text:span><text:span text:style-name="Основной_20_шрифт_20_абзаца"><text:span text:style-name="T10">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7">23:29:0501005:2083, расположенного по адресу: Российская Федерация, Краснодарский край, <text:s/>Тбилисский муниципальный район, Ванновское сельское поселение, <text:s text:c="24"/>х. Шевченко, ул. Октябрьская, земельный участок 102 Б, с </text:span></text:span><text:span text:style-name="Основной_20_шрифт_20_абзаца"><text:span text:style-name="T21">вида </text:span></text:span><text:span text:style-name="Основной_20_шрифт_20_абзаца"><text:span text:style-name="T17"><text:s/>«Бытовое обслуживание» на вид «Объекты придорожного сервиса»</text:span></text:span><text:span text:style-name="Основной_20_шрифт_20_абзаца"><text:span text:style-name="T10">.</text:span></text:span><text:span text:style-name="Основной_20_шрифт_20_абзаца"><text:span text:style-name="T11"> </text:span></text:span></text:p>
      <text:p text:style-name="P12"><text:span text:style-name="T1"/></text:p>
      <text:p text:style-name="P12"><text:span text:style-name="T1"/></text:p>
      <text:p text:style-name="P7"/>
      <text:p text:style-name="P3">Председатель комиссии <text:s text:c="71"/>А.В. Моренко <text:s text:c="17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1</meta:editing-cycles>
    <meta:print-date>2021-08-13T11:36:31.98</meta:print-date>
    <meta:creation-date>2019-04-10T07:52:00</meta:creation-date>
    <dc:date>2021-08-13T11:38:06.16</dc:date>
    <meta:editing-duration>PT3H38S</meta:editing-duration>
    <meta:generator>OpenOffice/4.1.7$Win32 OpenOffice.org_project/417m1$Build-9800</meta:generator>
    <meta:document-statistic meta:table-count="1" meta:image-count="0" meta:object-count="0" meta:page-count="2" meta:paragraph-count="24" meta:word-count="310" meta:character-count="2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