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name-complex="Times New Roman2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weight-asian="normal" style:font-name-complex="Times New Roman2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use-window-font-color="true" style:font-name="Times New Roman" fo:font-size="14pt" fo:background-color="#ffffff" style:font-size-asian="14pt" style:font-weight-asian="normal" style:font-name-complex="Times New Roman2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ЕНИЕ</text:p>
      <text:p text:style-name="P2">о результатах проведения</text:p>
      <text:p text:style-name="P2">публичных слушаний</text:p>
      <text:p text:style-name="P2"/>
      <text:p text:style-name="P3">12 июля 2021 г.<text:tab/><text:tab/><text:tab/><text:tab/><text:tab/><text:tab/> <text:s text:c="26"/>ст-ца Тбилисская</text:p>
      <text:p text:style-name="P10"><text:span text:style-name="T6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text:s text:c="31"/></text:span><text:span text:style-name="T11">«О предоставлении разрешения на условно </text:span><text:span text:style-name="T2">разрешенный вид использования </text:span><text:span text:style-name="T3">и изменении вида </text:span><text:span text:style-name="T2">разрешенного использования земельного участка <text:s text:c="30"/></text:span><text:span text:style-name="T3">с кадастровым номером </text:span><text:span text:style-name="T12">23:29:0304047:41, расположенного по адресу: Краснодарский край, р-н Тбилисский, с/п Тбилисское, ст-ца Тбилисская, <text:s text:c="21"/>ул. Новая, 78</text:span><text:span text:style-name="T15">».</text:span></text:p>
      <text:p text:style-name="P4"><text:tab/>В публичных слушаниях приняло участие 8 человек, из них выступили - 2 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9 июля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8"><text:span text:style-name="T10">«О предоставлении </text:span><text:span text:style-name="T4">разрешения на условно разрешенный вид использования </text:span><text:span text:style-name="T5">и изменении вида разрешенного использования земельного участка с кадастровым номером </text:span><text:span text:style-name="T16"><text:s text:c="2"/></text:span><text:span text:style-name="T14">23:29:0304047:41, расположенног</text:span><text:soft-page-break/><text:span text:style-name="T14">о по адресу: Краснодарский край, р-н Тбилисский, с/п Тбилисское, ст-ца Тбилисская, <text:s text:c="21"/>ул. Новая, 78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11"><text:span text:style-name="T1">Учитывая, что в</text:span><text:span text:style-name="T18"> соответствии с </text:span><text:span text:style-name="T19">Санитарными правилами и нормами «Гигиенические требования к размещению, устройству и содержанию кладбищ, зданий и сооружений похоронного назначения. СанПиН 2.1.1279-03», утвержденными Главным государственным санитарным врачом Российской Федерации 6 апреля 2003 г., с 15 июня 2003 г., н</text:span><text:span text:style-name="T20">а территориях санитарно-защитных зон кладбищ, крематориев, зданий и сооружений похоронного назначения не разрешается строительство зданий и сооружений, не связанных с обслуживанием указанных объектов, за исключением культовых и обрядовых объектов, отказать в</text:span><text:span text:style-name="Основной_20_шрифт_20_абзаца"><text:span text:style-name="T7"> предоставлении разрешения на условно разрешенный вид использования земельного участка </text:span></text:span><text:span text:style-name="Основной_20_шрифт_20_абзаца"><text:span text:style-name="T9">с кадастровым номером </text:span></text:span><text:span text:style-name="Основной_20_шрифт_20_абзаца"><text:span text:style-name="T12">23:29:0304047:41, расположенного по адресу: Краснодарский край, р-н Тбилисский, <text:s text:c="30"/>с/п Тбилисское, ст-ца Тбилисская, ул. Новая, 78, с </text:span></text:span><text:span text:style-name="Основной_20_шрифт_20_абзаца"><text:span text:style-name="T15">вида </text:span></text:span><text:span text:style-name="Основной_20_шрифт_20_абзаца"><text:span text:style-name="T12">«Для строительства и обслуживания жилого дома»</text:span></text:span><text:span text:style-name="Основной_20_шрифт_20_абзаца"><text:span text:style-name="T13"> на вид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/text:span><text:span text:style-name="Основной_20_шрифт_20_абзаца"><text:span text:style-name="T9">.</text:span></text:span><text:span text:style-name="Основной_20_шрифт_20_абзаца"><text:span text:style-name="T8"> </text:span></text:span></text:p>
      <text:p text:style-name="P7"><text:s/></text:p>
      <text:p text:style-name="P3"/>
      <text:p text:style-name="P7"/>
      <text:p text:style-name="P3">Председатель комиссии <text:s text:c="71"/>А.В. Моренко <text:s text:c="17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0</meta:editing-cycles>
    <meta:print-date>2021-07-12T15:42:09.16</meta:print-date>
    <meta:creation-date>2019-04-10T07:52:00</meta:creation-date>
    <dc:date>2021-07-12T15:42:14.48</dc:date>
    <meta:editing-duration>PT2H43M45S</meta:editing-duration>
    <meta:generator>OpenOffice/4.1.7$Win32 OpenOffice.org_project/417m1$Build-9800</meta:generator>
    <meta:document-statistic meta:table-count="1" meta:image-count="0" meta:object-count="0" meta:page-count="2" meta:paragraph-count="25" meta:word-count="315" meta:character-count="2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