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381cm" fo:margin-left="-0.191cm" fo:margin-top="0cm" fo:margin-bottom="0cm" table:align="left" style:writing-mode="lr-tb"/>
    </style:style>
    <style:style style:name="Таблица1.A" style:family="table-column">
      <style:table-column-properties style:column-width="0.873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131cm"/>
    </style:style>
    <style:style style:name="Таблица1.D" style:family="table-column">
      <style:table-column-properties style:column-width="4.83cm"/>
    </style:style>
    <style:style style:name="Таблица1.E" style:family="table-column">
      <style:table-column-properties style:column-width="4.94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text-position="super 58%"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5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1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1" fo:font-size="14pt" fo:language="en" fo:country="US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1" fo:language="ru" fo:country="RU" style:text-underline-style="none" fo:font-weight="normal" style:font-weight-asian="normal" style:font-weight-complex="normal"/>
    </style:style>
    <style:style style:name="T10" style:family="text">
      <style:text-properties fo:color="#000000" style:font-name="Times New Roman" fo:font-size="14pt" style:font-size-asian="14pt" style:language-asian="zxx" style:country-asian="none" style:font-name-complex="Times New Roman2" style:font-size-complex="14pt" style:language-complex="zxx" style:country-complex="none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14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Arial" style:font-size-asian="14pt" style:language-asian="ru" style:country-asian="RU" style:font-weight-asian="normal" style:font-name-complex="Times New Roman2" style:font-size-complex="14pt" style:language-complex="ru" style:country-complex="RU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16" style:family="text">
      <style:text-properties fo:language="ru" fo:country="RU" fo:font-weight="normal" style:font-weight-asian="normal" style:font-weight-complex="normal"/>
    </style:style>
    <style:style style:name="T17" style:family="text">
      <style:text-properties fo:language="ru" fo:country="RU" fo:font-weight="normal" fo:background-color="transparent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ЗАКЛЮЧЕНИЕ</text:p>
      <text:p text:style-name="P2">о результатах проведения</text:p>
      <text:p text:style-name="P2">публичных слушаний</text:p>
      <text:p text:style-name="P2"/>
      <text:p text:style-name="P3">5 июля 2021 г.<text:tab/><text:tab/><text:tab/><text:tab/><text:tab/><text:tab/><text:tab/> <text:s text:c="16"/>ст-ца Тбилисская</text:p>
      <text:p text:style-name="P7"><text:span text:style-name="T5"><text:s text:c="5"/><text:tab/><text:tab/><text:tab/><text:tab/><text:tab/><text:tab/><text:tab/><text:tab/> <text:s text:c="11"/><text:tab/><text:tab/><text:tab/><text:tab/><text:tab/><text:tab/></text:span><text:span text:style-name="T1">На публичных слушаниях рассмотрен проект </text:span><text:span text:style-name="T3">постановления администрации муниципального образования Тбилисский район </text:span><text:span text:style-name="T6">«О предоставлении </text:span><text:span text:style-name="T3">разрешения на условно разрешенный вид использования </text:span><text:span text:style-name="T4">и изменении вида разрешенного использования земельного участка с кадастровым номером </text:span><text:span text:style-name="T12">23:29:0602003:66, расположенного по адресу: Краснодарский край, р-н Тбилисский, ст-ца Геймановская, <text:s text:c="42"/>ул. Комсомольская, 107 «А».</text:span></text:p>
      <text:p text:style-name="P3"><text:tab/>В публичных слушаниях приняло участие 14 человек, из них выступили - <text:s text:c="6"/>1 человек.</text:p>
      <text:p text:style-name="P3"><text:tab/>Заключение о результатах проведения публичных слушаний подготовлено на основании протокола публичных слушаний <text:s text:c="40"/>от 2 июля 2021 года.</text:p>
      <text:p text:style-name="P3"><text:tab/>В ходе проведения публичных слушаний предложения и замечания участников <text:s/>публичных слушаний не поступали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Наименование проекта, вынесенного на общественные обсуждения (публичные слушания)</text:p>
          </table:table-cell>
          <table:table-cell table:style-name="Таблица1.A1" office:value-type="string">
            <text:p text:style-name="P4">ФИО (дата рождения, место жительства), ЮЛ (наименование, ОРГН, место нахождения), ИП (ФИО, ОГРНИП, место жительства)</text:p>
          </table:table-cell>
          <table:table-cell table:style-name="Таблица1.A1" office:value-type="string">
            <text:p text:style-name="P4">Предложения/замечания участников общественных обсуждений (публичных слушаний), постоянно проживающих на территории, в пределах которой проводятся общественные обсуждения (публичные слушания)</text:p>
          </table:table-cell>
          <table:table-cell table:style-name="Таблица1.A1" office:value-type="string">
            <text:p text:style-name="P4">Предложения/замечания иных участников общественных обсуждений (публичных слушаний)</text:p>
          </table:table-cell>
        </table:table-row>
        <table:table-row table:style-name="Таблица1.1">
          <table:table-cell table:style-name="Таблица1.A2" office:value-type="float" office:value="1">
            <text:p text:style-name="P5">1</text:p>
          </table:table-cell>
          <table:table-cell table:style-name="Таблица1.A1" office:value-type="string">
            <text:p text:style-name="P4"><text:span text:style-name="T9">«О предоставлении </text:span><text:span text:style-name="T16">разрешения на условно разрешенный вид использования </text:span><text:span text:style-name="T17">и изменении вида разрешенного использования земельного участка с кадастровым номером </text:span><text:span text:style-name="T15">23:29:0602003:66, расположенного по адресу: Краснодарский край, р-н </text:span><text:soft-page-break/><text:span text:style-name="T15">Тбилисский, </text:span></text:p>
            <text:p text:style-name="P4"><text:span text:style-name="T15">ст-ца Геймановская, <text:s text:c="42"/>ул. Комсомольская, 107 «А»</text:span>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  <table:table-cell table:style-name="Таблица1.A1" office:value-type="string">
            <text:p text:style-name="P5"/>
            <text:p text:style-name="P5">-</text:p>
          </table:table-cell>
        </table:table-row>
      </table:table>
      <text:p text:style-name="P3"><text:s/></text:p>
      <text:p text:style-name="P10"><text:span text:style-name="T1">Учитывая отсутствие предложений и замечаний участников публичных слушаний, </text:span><text:span text:style-name="Основной_20_шрифт_20_абзаца"><text:span text:style-name="T6">возражений со стороны правообладателей соседних земельных участков (О.М. Литвинова, ст-ца Геймановская, ул. Комсомольская, 107; <text:s text:c="22"/>О.И. Никитин, ст-ца Геймановская, ул. Мира, 2 Б, руководитель межрегионального территориального управления Росимущества в Краснодарском крае и республике Адыгея С.В. Маркевич, ст-ца Геймановская, <text:s text:c="30"/>ул. Комсомольская, 109), администрации Геймановского сельского поселения, </text:span></text:span><text:span text:style-name="T1">Комиссия считает возможным </text:span><text:span text:style-name="T2">предоставить разрешение на условно разрешенный вид использования земельного участка </text:span><text:span text:style-name="T10">с кадастровым номером </text:span><text:span text:style-name="Основной_20_шрифт_20_абзаца"><text:span text:style-name="T13">23:29:0602003:66, расположенного по адресу: Краснодарский край, <text:s text:c="28"/>р-н Тбилисский, ст-ца Геймановская, <text:s/>ул. Комсомольская, 107 «А»</text:span></text:span><text:span text:style-name="Основной_20_шрифт_20_абзаца"><text:span text:style-name="T7">, с </text:span></text:span><text:span text:style-name="Основной_20_шрифт_20_абзаца"><text:span text:style-name="T11">вида </text:span></text:span><text:span text:style-name="Основной_20_шрифт_20_абзаца"><text:span text:style-name="T14">«Для ведения личного подсобного хозяйства» на вид «Магазины»</text:span></text:span><text:span text:style-name="Основной_20_шрифт_20_абзаца"><text:span text:style-name="T7">. </text:span></text:span></text:p>
      <text:p text:style-name="P6"><text:s/></text:p>
      <text:p text:style-name="P3"/>
      <text:p text:style-name="P3">Председатель комиссии<text:tab/> <text:s text:c="62"/>А.В. Моренко</text:p>
      <text:p text:style-name="P3"><text:tab/><text:tab/><text:tab/> <text:s text:c="18"/></text:p>
      <text:p text:style-name="P6"><text:s text:c="7"/><text:tab/><text:tab/><text:tab/><text:tab/><text:tab/><text:tab/><text:tab/><text:tab/> <text:s text:c="9"/></text:p>
      <text:p text:style-name="P3"><text:s/></text:p>
      <text:p text:style-name="P3"><text:s/><text:tab/><text:tab/><text:tab/><text:tab/><text:tab/><text:tab/><text:tab/> <text:s text:c="22"/></text:p>
      <text:p text:style-name="P6"><text:s text:c="9"/><text:tab/><text:tab/><text:tab/><text:tab/><text:tab/><text:tab/><text:tab/><text:tab/> </text:p>
      <text:p text:style-name="P6"/>
      <text:p text:style-name="P6"/>
      <text:p text:style-name="P3"><text:s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32</meta:editing-cycles>
    <meta:print-date>2021-07-05T11:14:12.68</meta:print-date>
    <meta:creation-date>2019-04-10T07:52:00</meta:creation-date>
    <dc:date>2021-07-05T11:16:48.06</dc:date>
    <meta:editing-duration>PT49M26S</meta:editing-duration>
    <meta:generator>OpenOffice/4.1.7$Win32 OpenOffice.org_project/417m1$Build-9800</meta:generator>
    <meta:document-statistic meta:table-count="1" meta:image-count="0" meta:object-count="0" meta:page-count="2" meta:paragraph-count="30" meta:word-count="280" meta:character-count="28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