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</text:p>
      <text:p text:style-name="P2">о результатах проведения</text:p>
      <text:p text:style-name="P2">публичных слушаний</text:p>
      <text:p text:style-name="P2"/>
      <text:p text:style-name="P3">12 марта 2021 г.<text:tab/><text:tab/><text:tab/><text:tab/><text:tab/><text:tab/><text:tab/> <text:s text:c="20"/>хут. Песчаный</text:p>
      <text:p text:style-name="P6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1">23:29:0702003:372, расположенного по адресу: 352355, Краснодарский край, Тбилисский р-н, х. Песчаный, <text:s/>ул. Красная, д. 9».</text:span></text:p>
      <text:p text:style-name="P3"><text:tab/>В публичных слушаниях приняло участие 9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2 марта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14">разрешения на условно разрешенный вид использования </text:span><text:span text:style-name="T15">и изменении вида разрешенного использования земельного участка с кадастровым номером </text:span><text:span text:style-name="T13">23:29:0702003:372, расположенного по адресу: 352355, </text:span><text:soft-page-break/><text:span text:style-name="T13">Краснодарский край, Тбилисский р-н, х. Песчаный, <text:s/>ул. Красная, д. 9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8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возражений со стороны администрации Песчаного сельского поселения, </text:span></text:span><text:span text:style-name="T1">Комиссия считает <text:s/>возможным </text:span><text:span text:style-name="T2">предоставить разрешение на условно разрешенный вид использования земельного участка </text:span><text:span text:style-name="T9">с кадастровым номером </text:span><text:span text:style-name="T12">23:29:0702003:372, расположенного по адресу: 352355, Краснодарский край, Тбилисский р-н, х. Песчаный, <text:s/>ул. Красная, д. 9</text:span><text:span text:style-name="Основной_20_шрифт_20_абзаца"><text:span text:style-name="T12">»</text:span></text:span><text:span text:style-name="Основной_20_шрифт_20_абзаца"><text:span text:style-name="T7">, с </text:span></text:span><text:span text:style-name="Основной_20_шрифт_20_абзаца"><text:span text:style-name="T10">вида </text:span></text:span><text:span text:style-name="Основной_20_шрифт_20_абзаца"><text:span text:style-name="T7">«для индивидуального жилищного строительства» на вид «Магазины». </text:span></text:span></text:p>
      <text:p text:style-name="P7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7</meta:editing-cycles>
    <meta:print-date>2021-03-15T09:07:24.92</meta:print-date>
    <meta:creation-date>2019-04-10T07:52:00</meta:creation-date>
    <dc:date>2021-03-15T09:07:37.35</dc:date>
    <meta:editing-duration>PT9M47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245" meta:character-count="2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