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fo:background-color="transparent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style:use-window-font-color="true"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КЛЮЧЕНИЕ</text:p>
      <text:p text:style-name="P2">о результатах проведения</text:p>
      <text:p text:style-name="P2">публичных слушаний</text:p>
      <text:p text:style-name="P2"/>
      <text:p text:style-name="P3">27 апреля 2022 г.<text:tab/><text:tab/> <text:s/><text:tab/><text:tab/><text:tab/> <text:s text:c="21"/>ст-ца Алексее-Тенгинская</text:p>
      <text:p text:style-name="P6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1">23:29:0801000:690, расположенного по адресу: Российская Федерация, Краснодарский край, Тбилисский р-н, <text:s text:c="37"/>ст-ца Алексее-Тенгинская, ул. Октябрьская, 73».</text:span></text:p>
      <text:p text:style-name="P3"><text:tab/>В публичных слушаниях приняло участие<text:span text:style-name="T18"> 8 </text:span>человек, из них выступили - <text:s text:c="6"/><text:span text:style-name="T19">1 </text:span>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25 апреля 2022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8">«О предоставлении </text:span><text:span text:style-name="T16">разрешения на условно разрешенный вид использования </text:span><text:span text:style-name="T17">и изменении вида разрешенного использования земельного участка с кадастровым номером </text:span><text:span text:style-name="T15">23:29:0801000:690, расположенног</text:span><text:soft-page-break/><text:span text:style-name="T15">о по адресу: Российская Федерация, Краснодарский край, Тбилисский р-н, <text:s text:c="37"/>ст-ца Алексее-Тенгинская, ул. Октябрьская, 73» 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9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6">администрации Алексее-Тенгинского сельского поселения, </text:span></text:span><text:span text:style-name="T1">Комиссия считает возможным </text:span><text:span text:style-name="T2">предоставить разрешение на условно разрешенный вид использования земельного участка </text:span><text:span text:style-name="T9">с кадастровым номером </text:span><text:span text:style-name="Основной_20_шрифт_20_абзаца"><text:span text:style-name="T13">23:29:0801000:690, расположенного по адресу: Российская Федерация, Краснодарский край, Тбилисский р-н, ст-ца Алексее-Тенгинская, <text:s text:c="33"/>ул. Октябрьская, 73</text:span></text:span><text:span text:style-name="Основной_20_шрифт_20_абзаца"><text:span text:style-name="T7">, </text:span></text:span><text:span text:style-name="Основной_20_шрифт_20_абзаца"><text:span text:style-name="T14">с вида «Магазины» на вид «Заправка транспортных средств»</text:span></text:span><text:span text:style-name="Основной_20_шрифт_20_абзаца"><text:span text:style-name="T7">. </text:span></text:span></text:p>
      <text:p text:style-name="P7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2</meta:editing-cycles>
    <meta:print-date>2022-05-12T10:26:45.31</meta:print-date>
    <meta:creation-date>2019-04-10T07:52:00</meta:creation-date>
    <dc:date>2022-05-12T10:26:49.54</dc:date>
    <meta:editing-duration>PT26M46S</meta:editing-duration>
    <meta:generator>OpenOffice/4.1.7$Win32 OpenOffice.org_project/417m1$Build-9800</meta:generator>
    <meta:document-statistic meta:table-count="1" meta:image-count="0" meta:object-count="0" meta:page-count="2" meta:paragraph-count="29" meta:word-count="241" meta:character-count="2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