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11cm" fo:margin-right="-0.002cm" fo:margin-top="0cm" fo:margin-bottom="0cm" table:align="margins" style:writing-mode="lr-tb"/>
    </style:style>
    <style:style style:name="Таблица1.A" style:family="table-column">
      <style:table-column-properties style:column-width="0.762cm" style:rel-column-width="2935*"/>
    </style:style>
    <style:style style:name="Таблица1.B" style:family="table-column">
      <style:table-column-properties style:column-width="4.001cm" style:rel-column-width="15410*"/>
    </style:style>
    <style:style style:name="Таблица1.C" style:family="table-column">
      <style:table-column-properties style:column-width="4.048cm" style:rel-column-width="15593*"/>
    </style:style>
    <style:style style:name="Таблица1.D" style:family="table-column">
      <style:table-column-properties style:column-width="2.619cm" style:rel-column-width="10090*"/>
    </style:style>
    <style:style style:name="Таблица1.E" style:family="table-column">
      <style:table-column-properties style:column-width="5.583cm" style:rel-column-width="215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3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position="super 58%" style:font-name="Times New Roman" fo:font-size="14pt" style:font-size-asian="14pt" style:font-name-complex="Times New Roman3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style:text-underline-style="none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color="#000000" style:font-name="Times New Roman2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3" style:family="text">
      <style:text-properties fo:color="#000000" style:font-name="Times New Roman2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2" fo:font-size="14pt" fo:language="ru" fo:country="RU" style:text-underline-style="solid" style:text-underline-width="auto" style:text-underline-color="font-color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style:font-name="Times New Roman" fo:font-size="12pt" fo:language="ru" fo:country="RU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ru" fo:country="RU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3" style:font-weight-complex="normal"/>
    </style:style>
    <style:style style:name="T2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8f9fa" style:font-weight-asian="normal" style:font-name-complex="Times New Roman" style:font-weight-complex="normal"/>
    </style:style>
    <style:style style:name="T25" style:family="text">
      <style:text-properties fo:color="#000000" style:text-underline-style="none" style:text-underline-mode="continuous" style:text-overline-mode="continuous" style:text-line-through-mode="continuous" style:font-name-complex="Times New Roman"/>
    </style:style>
    <style:style style:name="T26" style:family="text">
      <style:text-properties fo:color="#000000" fo:font-size="14pt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" style:family="text">
      <style:text-properties fo:color="#000000" style:font-name="Times New Roman1" fo:font-size="12pt" fo:language="ru" fo:country="RU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1" fo:font-size="12pt" fo:language="ru" fo:country="RU" style:text-underline-style="none" fo:font-weight="normal" style:text-underline-mode="continuous" style:text-overline-mode="continuous" style:text-line-through-mode="continuous" fo:background-color="#ffffff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style:text-underline-mode="continuous" style:text-overline-mode="continuous" style:text-line-through-mode="continuous" fo:background-color="#ffffff" style:font-weight-asian="normal" style:font-name-complex="Times New Roman" style:font-weight-complex="normal"/>
    </style:style>
    <style:style style:name="T31" style:family="text">
      <style:text-properties fo:color="#000000" style:font-name="Times New Roman1" fo:font-size="14pt" fo:language="ru" fo:country="RU" style:text-underline-style="none" fo:font-weight="normal" style:text-underline-mode="continuous" style:text-overline-mode="continuous" style:text-line-through-mode="continuous" fo:background-color="#ffffff" style:font-weight-asian="normal" style:font-name-complex="Times New Roman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2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2" style:family="text">
      <style:text-properties style:use-window-font-color="true" style:font-name="Times New Roman2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6"/><text:span text:style-name="T33">ЗАКЛЮЧЕНИЕ</text:span></text:p>
      <text:p text:style-name="P4">о результатах проведения</text:p>
      <text:p text:style-name="P4">общественных обсуждений (публичных слушаний)</text:p>
      <text:p text:style-name="P2"/>
      <text:p text:style-name="P3">__<text:span text:style-name="T7">5 октября 2023 г.</text:span>_<text:tab/><text:tab/><text:tab/><text:tab/><text:tab/><text:tab/> <text:s text:c="14"/><text:span text:style-name="T7">ст-ца Тбилисская</text:span><text:span text:style-name="T9">_</text:span></text:p>
      <text:p text:style-name="P8"><text:s text:c="12"/>(дата составления) <text:s text:c="4"/><text:tab/><text:tab/><text:tab/><text:tab/><text:tab/><text:tab/><text:tab/><text:tab/> <text:s text:c="17"/>(место составления)<text:tab/><text:tab/><text:tab/><text:tab/><text:tab/><text:tab/><text:tab/><text:tab/><text:tab/></text:p>
      <text:p text:style-name="P12">На общественных обсуждениях (публичных слушаниях) рассмотрен <text:span text:style-name="T7">проект </text:span><text:span text:style-name="Основной_20_шрифт_20_абзаца"><text:span text:style-name="T8">постановления администрации муниципального образования Тбилисский район </text:span></text:span><text:span text:style-name="Основной_20_шрифт_20_абзаца"><text:span text:style-name="T10">«О предоставлении </text:span></text:span><text:span text:style-name="Основной_20_шрифт_20_абзаца"><text:span text:style-name="T8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21">23:29:0502009:624, расположенном</text:span></text:span><text:span text:style-name="Основной_20_шрифт_20_абзаца"><text:span text:style-name="T37"> по адресу: местоположение установлено относительно ориентира, расположенного в границах участка. Почтовый адрес ориентира: Краснодарский край, <text:s text:c="26"/>р-н Тбилисский, с/п Ванновское, с. Ванновское, ул. Ленина, 67</text:span></text:span><text:span text:style-name="Основной_20_шрифт_20_абзаца"><text:span text:style-name="T10">».</text:span></text:span><text:span text:style-name="Основной_20_шрифт_20_абзаца"><text:span text:style-name="T25">_____________</text:span></text:span></text:p>
      <text:p text:style-name="P3"><text:tab/>В общественных обсуждениях (публичных слушаниях) приняло участие <text:s text:c="12"/><text:span text:style-name="T7">9 человек</text:span>, из них выступили <text:span text:style-name="T9">0</text:span> человек.</text:p>
      <text:p text:style-name="P3"><text:tab/>Заключение о результатах проведения общественных обсуждений (публичных слушаний) подготовлено на основании протокола общественных обсуждений (публичных слушаний) от 4<text:span text:style-name="T7"> октября 2023 г.</text:span></text:p>
      <text:p text:style-name="P3"><text:tab/>В ходе проведения общественных обсуждений (публичных слушаний) поступили следующие предложения и замечания участников общественных обсуждений (публичных слушаний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4">проект </text:span></text:span><text:span text:style-name="Основной_20_шрифт_20_абзаца"><text:span text:style-name="T5">постановления администрации муниципального образования Тбилисский район </text:span></text:span><text:soft-page-break/><text:span text:style-name="Основной_20_шрифт_20_абзаца"><text:span text:style-name="T20">«</text:span></text:span><text:span text:style-name="Основной_20_шрифт_20_абзаца"><text:span text:style-name="T18">О предоставлении разрешения на </text:span></text:span><text:span text:style-name="T2">отклонение от предельных параметров разрешенного строительства</text:span><text:span text:style-name="T3"> </text:span><text:span text:style-name="T39">магазина </text:span><text:span text:style-name="T3">на земельном участке с кадастровым номером <text:s/>23:29:0502009:624, расположенном</text:span><text:span text:style-name="T39">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</text:span><text:span text:style-name="Основной_20_шрифт_20_абзаца"><text:span text:style-name="T40">с/п Ванновское, с. Ванновское, ул. Ленина, 67»</text:span></text:span></text:p>
          </table:table-cell>
          <table:table-cell table:style-name="Таблица1.A1" office:value-type="string">
            <text:p text:style-name="P6"><text:s/><text:span text:style-name="T32">Заместитель руководителя департамента по архитектуре и градостроительству Краснодарского </text:span><text:soft-page-break/><text:span text:style-name="T32">края Кривошеев Е.А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Глава Ванновского сельского поселения Тбилисского района Трубицын А.Н.</text:p>
          </table:table-cell>
          <table:table-cell table:style-name="Таблица1.A1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2"/><text:span text:style-name="Основной_20_шрифт_20_абзаца"><text:span text:style-name="T23"><text:s/>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2">1. В соответствии со статьей 40 Градостроительного кодекса Российской Федерации (далее – ГрК РФ) правообладатель земельного участка, размер </text:span></text:span><text:soft-page-break/><text:span text:style-name="Основной_20_шрифт_20_абзаца"><text:span text:style-name="T22">которого меньше установленного градостроительным регламентом, <text:s/>обратился за предоставлением разрешения на отклонение от предельных параметров разрешенного</text:span></text:span><text:span text:style-name="Основной_20_шрифт_20_абзаца"><text:span text:style-name="T26"> </text:span></text:span><text:span text:style-name="Основной_20_шрифт_20_абзаца"><text:span text:style-name="T22">строительства объекта капитального строительства (магазина) на земельном участке площадью 209 кв.м с кадастровым номером 23:29:0502009:624, видом <text:s/>разрешенного использования – «магазины [4.4]»</text:span></text:span><text:span text:style-name="Основной_20_шрифт_20_абзаца"><text:span text:style-name="T24">,</text:span></text:span><text:span text:style-name="Основной_20_шрифт_20_абзаца"><text:span text:style-name="T22"> расположенном по адресу: Тбилисский район, с. Ванновское, ул. Ленина, 67, в центральной зоне делового, общественного и коммерческого назначения (ОД-1).</text:span></text:span></text:p>
            <text:p text:style-name="P11"><text:span text:style-name="Основной_20_шрифт_20_абзаца"><text:span text:style-name="T22">Согласно представленной схеме планировочной организации земельного участка предполагается строительство 2-х этажного здания магазина общей площадью 203,9 кв.м, с уменьшением отступов от всех границ – до 1 м и увеличением процента застройки – с 50% до 65%.  Приобъектная стоянка (парковка) на 5 машино-мест</text:span></text:span><text:span text:style-name="Основной_20_шрифт_20_абзаца"><text:span text:style-name="T26"> </text:span></text:span><text:span text:style-name="Основной_20_шрифт_20_абзаца"><text:span text:style-name="T22">предусмотрена за пределами земельного участка, на землях общего пользования по ул. Ленина. Документы о предоставлении земельного участка для организации парковки, обслуживающей планируемый к <text:s/>строительству магазин, не представлены.</text:span></text:span></text:p>
            <text:p text:style-name="P11"><text:span text:style-name="Основной_20_шрифт_20_абзаца"><text:span text:style-name="T29">Пунктом 8 статьи 38 Правил землепользования и застройки Ванновского сельского поселения Тбилисского района, утвержденных решением </text:span></text:span><text:soft-page-break/><text:span text:style-name="Основной_20_шрифт_20_абзаца"><text:span text:style-name="T29">Совета Ванновского сельского поселения Тбилисского района от 27 мая 2014 г. № 497 (в редакции от 31 марта 2022 г. № 160) установлено требование о размещении парковочных мест для объектов общественного назначения в границах земельного участка. Согласно части 1 статьи 51 ГрК РФ </text:span></text:span><text:span text:style-name="Основной_20_шрифт_20_абзаца"><text:span text:style-name="T30">разрешение на строительство представляет собой документ, который <text:s/>подтверждает соответствие проектной документации требованиям, установленным градостроительным регламентом. В соответствии с пунктом 3 части 6 статьи 57.3 ГрК РФ, при подготовке градостроительного плана рассматриваемого земельного участка в его состав должно быть включено вышеуказанное указанное выше требование в части организации парковочной площадки.</text:span></text:span><text:span text:style-name="Основной_20_шрифт_20_абзаца"><text:span text:style-name="T31"> </text:span></text:span><text:span text:style-name="Основной_20_шрифт_20_абзаца"><text:span text:style-name="T30">В соответствии с частью 11 статьи 51 ГрК РФ, уполномоченный на выдачу разрешений орган местного самоуправления проводит проверку соответствия проектной документации требованиям градостроительного плана земельного участка и при выявлении ее несоответствия, отказывают в выдаче такого разрешения на основании части 13 указанной статьи. </text:span></text:span></text:p>
            <text:p text:style-name="P11"><text:span text:style-name="Основной_20_шрифт_20_абзаца"><text:span text:style-name="T30">Таким образом, проектирование и обустройство приобъектной стоянки</text:span></text:span></text:p>
            <text:p text:style-name="P11"><text:span text:style-name="Основной_20_шрифт_20_абзаца"><text:span text:style-name="T30"><text:s/>(парковки) автомобилей возможно только в границах отведенного под застройку </text:span></text:span><text:soft-page-break/><text:span text:style-name="Основной_20_шрифт_20_абзаца"><text:span text:style-name="T30">земельного участка. В ином случае разрешение на строительство, выданное в нарушение установленных требований, будет неправомерным. Учитывая изложенное, по мнению департамента, принятие решения о предоставлении разрешения на отклонение от предельных параметров разрешенного строительства объекта капитального <text:s/>строительства на земельном участке по ул. Ленина, 67 в с. Ванновском будет противоречить правилам землепользования и застройки Ванновского сельского поселения Тбилисского района. </text:span></text:span></text:p>
            <text:p text:style-name="P9"><text:span text:style-name="Основной_20_шрифт_20_абзаца"><text:span text:style-name="T28"/></text:span></text:p>
            <text:p text:style-name="P9"><text:span text:style-name="Основной_20_шрифт_20_абзаца"><text:span text:style-name="T28"/></text:span></text:p>
            <text:p text:style-name="P9"><text:span text:style-name="Основной_20_шрифт_20_абзаца"><text:span text:style-name="T27">2. В рамках общественных обсуждений по проекту постановления администрации муниципального образования Тбилисский район «</text:span></text:span><text:span text:style-name="Основной_20_шрифт_20_абзаца"><text:span text:style-name="T19">О предоставлении разрешения на отклонение от предельных параметров разрешенного строительства <text:s/>магазина на земельном участке с кадастровым номером </text:span></text:span><text:span text:style-name="Основной_20_шрифт_20_абзаца"><text:span text:style-name="T18">23:29:0502009:624, расположенном</text:span></text:span><text:span text:style-name="Основной_20_шрифт_20_абзаца"><text:span text:style-name="T38"> по адресу:</text:span></text:span><text:span text:style-name="Основной_20_шрифт_20_абзаца"><text:span text:style-name="T34"> </text:span></text:span><text:span text:style-name="Основной_20_шрифт_20_абзаца"><text:span text:style-name="T36">...</text:span></text:span><text:span text:style-name="Основной_20_шрифт_20_абзаца"><text:span text:style-name="T38"> с. Ванновское, ул. Ленина, 67», администрация Ванновского сельского поселения считает не приемлемым отклонение от предельных параметров разрешенного строительства:</text:span></text:span></text:p>
            <text:p text:style-name="P9"><text:span text:style-name="Основной_20_шрифт_20_абзаца"><text:span text:style-name="T38">- от фронтальной северной границы с землями общего пользования (ул. Ленина) в связи с необходимостью устройства входа в магазин, оборудованного пандусом, и организации стоянки автотранспорта покупателей </text:span></text:span><text:soft-page-break/><text:span text:style-name="Основной_20_шрифт_20_абзаца"><text:span text:style-name="T38">в границах собственной территории застройщика;</text:span></text:span></text:p>
            <text:p text:style-name="P11"><text:span text:style-name="Основной_20_шрифт_20_абзаца"><text:span text:style-name="T30">-от восточной границы со смежным земельным участком (с. Ванновское, ул. Ленина, 65), от южной границы со смежным земельным участком без установленных границ в связи с ущемлением прав собственника участка, что приведет к обоснованным жалобам на действия (бездействие) органа местного самоуправления.</text:span></text:span></text:p>
            <text:p text:style-name="P11"><text:span text:style-name="Основной_20_шрифт_20_абзаца"><text:span text:style-name="T30"/></text:span></text:p>
          </table:table-cell>
        </table:table-row>
      </table:table>
      <text:p text:style-name="P10"><text:span text:style-name="Основной_20_шрифт_20_абзаца"><text:span text:style-name="T11"><text:tab/></text:span></text:span><text:span text:style-name="Основной_20_шрифт_20_абзаца"><text:span text:style-name="T13">Принимая во внимание предложения и замечания участников общественных обсуждений, поступившие в ходе проведения общественных обсуждений,</text:span></text:span><text:span text:style-name="Основной_20_шрифт_20_абзаца"><text:span text:style-name="T17"> </text:span></text:span><text:span text:style-name="Основной_20_шрифт_20_абзаца"><text:span text:style-name="T15">Комиссия считает необходимым рекомендовать главе муниципального образования Тбилисский район принять решение об отказе в </text:span></text:span><text:span text:style-name="Основной_20_шрифт_20_абзаца"><text:span text:style-name="T16">предоставлении разрешения на </text:span></text:span><text:span text:style-name="Основной_20_шрифт_20_абзаца"><text:span text:style-name="T41">отклонение от предельных параметров разрешенного строительства магазина на земельном участке с кадастровым номером 23:29:0502009:624, расположенном</text:span></text:span><text:span text:style-name="Основной_20_шрифт_20_абзаца"><text:span text:style-name="T35">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<text:s text:c="30"/>с/п Ванновское, с. Ванновское, ул. Ленина, 67»</text:span></text:span><text:span text:style-name="Основной_20_шрифт_20_абзаца"><text:span text:style-name="T42">, на расстоянии 1,0 м от фронтальной северной границы с землями общего пользования (ул. Ленина), на расстоянии 1,0 м от восточной границы со смежным земельным участком <text:s text:c="20"/>(с. Ванновское, ул. Ленина, 65), на расстоянии 1,0 м от южной границы со смежным земельным участком (земельный участок без установленных границ), на расстоянии 0,9 м от западной границы со смежным земельным участком <text:s text:c="18"/>(с. Ванновское, ул. Ленина, 69)</text:span></text:span><text:span text:style-name="Основной_20_шрифт_20_абзаца"><text:span text:style-name="T14">.</text:span></text:span><text:span text:style-name="Основной_20_шрифт_20_абзаца"><text:span text:style-name="T12">_________________________________________</text:span></text:span></text:p>
      <text:p text:style-name="P8"><text:s text:c="2"/>(аргументированные рекомендации о целесообразности или нецелесообразности учета внесенных предложений и замечаний)<text:bookmark text:name="Bookmark"/></text:p>
      <text:p text:style-name="P10"><text:span text:style-name="T1"><text:tab/> <text:s text:c="18"/></text:span><text:span text:style-name="T6">(выводы по результатам общественных обсуждений (публичных слушаний))</text:span></text:p>
      <text:p text:style-name="P3">Председатель</text:p>
      <text:p text:style-name="P3">_______________<text:tab/><text:tab/><text:tab/><text:tab/><text:tab/><text:tab/><text:tab/> <text:s text:c="17"/><text:span text:style-name="T7"><text:s/>А.И. Ручинский</text:span></text:p>
      <text:p text:style-name="P8"><text:s text:c="9"/>(подпись)<text:tab/><text:tab/><text:tab/><text:tab/><text:tab/><text:tab/><text:tab/><text:tab/><text:tab/> <text:s text:c="31"/>(Ф.И.О.)</text:p>
      <text:p text:style-name="P3">Секретарь </text:p>
      <text:p text:style-name="P3">______________<text:tab/><text:tab/><text:tab/><text:tab/><text:tab/><text:tab/><text:tab/> <text:s text:c="21"/><text:span text:style-name="T7"><text:s/>Е.Н. Еремина</text:span></text:p>
      <text:p text:style-name="P8"><text:s text:c="9"/>(подпись)<text:tab/><text:tab/><text:tab/><text:tab/><text:tab/><text:tab/><text:tab/><text:tab/><text:tab/><text:tab/> <text:s text:c="14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8</meta:editing-cycles>
    <meta:print-date>2023-10-06T15:29:33.34</meta:print-date>
    <meta:creation-date>2019-04-10T07:52:00</meta:creation-date>
    <dc:date>2023-10-06T15:29:53.71</dc:date>
    <meta:editing-duration>PT3H31M39S</meta:editing-duration>
    <meta:generator>OpenOffice/4.1.7$Win32 OpenOffice.org_project/417m1$Build-9800</meta:generator>
    <meta:document-statistic meta:table-count="1" meta:image-count="0" meta:object-count="0" meta:page-count="5" meta:paragraph-count="38" meta:word-count="898" meta:character-count="8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