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191cm" fo:margin-top="0cm" fo:margin-bottom="0cm" table:align="left" style:writing-mode="lr-tb"/>
    </style:style>
    <style:style style:name="Таблица1.A" style:family="table-column">
      <style:table-column-properties style:column-width="0.963cm"/>
    </style:style>
    <style:style style:name="Таблица1.B" style:family="table-column">
      <style:table-column-properties style:column-width="3.226cm"/>
    </style:style>
    <style:style style:name="Таблица1.C" style:family="table-column">
      <style:table-column-properties style:column-width="3.413cm"/>
    </style:style>
    <style:style style:name="Таблица1.D" style:family="table-column">
      <style:table-column-properties style:column-width="4.83cm"/>
    </style:style>
    <style:style style:name="Таблица1.E" style:family="table-column">
      <style:table-column-properties style:column-width="4.9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2" style:font-size-complex="14pt"/>
    </style:style>
    <style:style style:name="P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size-asian="14pt" style:language-asian="zxx" style:country-asian="none" style:font-name-complex="Times New Roman2" style:font-size-complex="14pt" style:language-complex="zxx" style:country-complex="none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5" style:family="text">
      <style:text-properties style:text-position="super 58%" style:font-name="Times New Roman" fo:font-size="14pt" style:font-size-asian="14pt" style:font-name-complex="Times New Roman2" style:font-size-complex="14pt"/>
    </style:style>
    <style:style style:name="T6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7" style:family="text">
      <style:text-properties fo:color="#000000" style:font-name="Times New Roman1" fo:font-size="14pt" fo:language="ru" fo:country="RU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8" style:family="text">
      <style:text-properties fo:color="#000000" style:font-name="Times New Roman1" fo:language="ru" fo:country="RU" style:text-underline-style="none" fo:font-weight="normal" style:font-weight-asian="normal" style:font-weight-complex="normal"/>
    </style:style>
    <style:style style:name="T9" style:family="text">
      <style:text-properties fo:color="#000000" style:font-name="Times New Roman" fo:font-size="14pt" style:font-size-asian="14pt" style:language-asian="zxx" style:country-asian="none" style:font-name-complex="Times New Roman2" style:font-size-complex="14pt" style:language-complex="zxx" style:country-complex="none"/>
    </style:style>
    <style:style style:name="T10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1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1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15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17" style:family="text">
      <style:text-properties fo:language="ru" fo:country="RU" fo:font-weight="normal" style:font-weight-asian="normal" style:font-weight-complex="normal"/>
    </style:style>
    <style:style style:name="T18" style:family="text">
      <style:text-properties fo:language="ru" fo:country="RU" fo:font-weight="normal" fo:background-color="transparent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ЗАКЛЮЧЕНИЕ</text:p>
      <text:p text:style-name="P2">о результатах проведения</text:p>
      <text:p text:style-name="P2">публичных слушаний</text:p>
      <text:p text:style-name="P2"/>
      <text:p text:style-name="P3">4 июня 2021 г.<text:tab/><text:tab/><text:tab/><text:tab/><text:tab/><text:tab/><text:tab/> <text:s text:c="16"/>ст-ца Тбилисская</text:p>
      <text:p text:style-name="P6"><text:span text:style-name="T5"><text:s text:c="5"/><text:tab/><text:tab/><text:tab/><text:tab/><text:tab/><text:tab/><text:tab/><text:tab/> <text:s text:c="11"/><text:tab/><text:tab/><text:tab/><text:tab/><text:tab/><text:tab/></text:span><text:span text:style-name="T1">На публичных слушаниях рассмотрен проект </text:span><text:span text:style-name="T3">постановления администрации муниципального образования Тбилисский район </text:span><text:span text:style-name="T6">«О предоставлении </text:span><text:span text:style-name="T3">разрешения на условно разрешенный вид использования </text:span><text:span text:style-name="T4">и изменении вида разрешенного использования земельного участка с кадастровым номером </text:span><text:span text:style-name="T11">23:29:0304053:808, расположенного по адресу: Российская Федерация, Краснодарский край, Тбилисский муниципальный район, Тбилисское сельское поселение, ст-ца Тбилисская, ул. Широкая, земельный участок 17 А».</text:span></text:p>
      <text:p text:style-name="P3"><text:tab/>В публичных слушаниях приняло участие 9 человек, из них выступили - <text:s text:c="6"/>2 человека.</text:p>
      <text:p text:style-name="P3"><text:tab/>Заключение о результатах проведения публичных слушаний подготовлено на основании протокола публичных слушаний <text:s text:c="40"/>от 4 июня 2021 года.</text:p>
      <text:p text:style-name="P3"><text:tab/>В ходе проведения публичных слушаний предложения и замечания участников <text:s/>публичных слушаний не поступал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проекта, вынесенного на общественные обсуждения (публичные слушания)</text:p>
          </table:table-cell>
          <table:table-cell table:style-name="Таблица1.A1" office:value-type="string">
            <text:p text:style-name="P4">ФИО (дата рождения, место жительства), ЮЛ (наименование, ОРГН, место нахождения), ИП (ФИО, ОГРНИП, место жительства)</text:p>
          </table:table-cell>
          <table:table-cell table:style-name="Таблица1.A1" office:value-type="string">
            <text:p text:style-name="P4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p>
          </table:table-cell>
          <table:table-cell table:style-name="Таблица1.A1" office:value-type="string">
            <text:p text:style-name="P4">Предложения/замечания иных участников общественных обсуждений (публичных слушаний)</text:p>
          </table:table-cell>
        </table:table-row>
        <table:table-row table:style-name="Таблица1.1">
          <table:table-cell table:style-name="Таблица1.A2" office:value-type="float" office:value="1">
            <text:p text:style-name="P5">1</text:p>
          </table:table-cell>
          <table:table-cell table:style-name="Таблица1.A1" office:value-type="string">
            <text:p text:style-name="P4"><text:span text:style-name="T8">«О предоставлении </text:span><text:span text:style-name="T17">разрешения на условно разрешенный вид использования </text:span><text:span text:style-name="T18">и изменении вида разрешенного использования земельного участка с кадастровым номером </text:span><text:span text:style-name="T15">23:29:0304053:808, </text:span><text:soft-page-break/><text:span text:style-name="T15">расположенного по адресу: Российская Федерация, Краснодарский край, Тбилисский муниципальный район, Тбилисское сельское поселение, ст-ца Тбилисская, ул. Широкая, земельный участок 17 А» </text:span>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5"/>
            <text:p text:style-name="P5">-</text:p>
          </table:table-cell>
        </table:table-row>
      </table:table>
      <text:p text:style-name="P3"><text:s/></text:p>
      <text:p text:style-name="P9"><text:span text:style-name="T1">Учитывая </text:span><text:span text:style-name="Основной_20_шрифт_20_абзаца"><text:span text:style-name="T14">отсутствие возражений со стороны правообладателей соседних земельных участков (В.Ю. Мишустин, ст-ца Тбилисская, ул. Широкая, 15; <text:s text:c="17"/>А.Н. Сергиенко, ст-ца Тбилисская, ул. Широкая, 19) администрации Тбилисского сельского поселения, предоставить разрешение на условно разрешенный вид использования земельного участка с кадастровым номером 23:29:0304053:808, расположенного по адресу: Российская Федерация, Краснодарский край, Тбилисский муниципальный район, Тбилисское сельское поселение, ст-ца Тбилисская, ул. Широкая, земельный участок 17 А, с </text:span></text:span><text:span text:style-name="Основной_20_шрифт_20_абзаца"><text:span text:style-name="T16">вида </text:span></text:span><text:span text:style-name="Основной_20_шрифт_20_абзаца"><text:span text:style-name="T14">«для ведения личного подсобного хозяйства» на вид «Магазины: размещение объектов капитального строительства, предназначенных для продажи товаров, торговая площадь которых составляет до 5000 кв.м».</text:span></text:span><text:span text:style-name="Основной_20_шрифт_20_абзаца"><text:span text:style-name="T7"> </text:span></text:span></text:p>
      <text:p text:style-name="P7"><text:s/></text:p>
      <text:p text:style-name="P3"/>
      <text:p text:style-name="P3">Председатель комиссии<text:tab/> <text:s text:c="62"/>А.В. Моренко</text:p>
      <text:p text:style-name="P3"><text:tab/><text:tab/><text:tab/> <text:s text:c="18"/></text:p>
      <text:p text:style-name="P7"><text:s text:c="7"/><text:tab/><text:tab/><text:tab/><text:tab/><text:tab/><text:tab/><text:tab/><text:tab/> <text:s text:c="9"/></text:p>
      <text:p text:style-name="P3"><text:s/></text:p>
      <text:p text:style-name="P3"><text:s/><text:tab/><text:tab/><text:tab/><text:tab/><text:tab/><text:tab/><text:tab/> <text:s text:c="22"/></text:p>
      <text:p text:style-name="P7"><text:s text:c="9"/><text:tab/><text:tab/><text:tab/><text:tab/><text:tab/><text:tab/><text:tab/><text:tab/> </text:p>
      <text:p text:style-name="P7"/>
      <text:p text:style-name="P7"/>
      <text:p text:style-name="P3"><text:s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meta:editing-cycles>30</meta:editing-cycles>
    <meta:print-date>2021-06-07T10:14:25.77</meta:print-date>
    <meta:creation-date>2019-04-10T07:52:00</meta:creation-date>
    <dc:date>2021-06-07T10:14:32.55</dc:date>
    <meta:editing-duration>PT22M20S</meta:editing-duration>
    <meta:generator>OpenOffice/4.1.7$Win32 OpenOffice.org_project/417m1$Build-9800</meta:generator>
    <meta:document-statistic meta:table-count="1" meta:image-count="0" meta:object-count="0" meta:page-count="2" meta:paragraph-count="29" meta:word-count="291" meta:character-count="27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