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-0.016cm" fo:margin-right="0.016cm" table:align="margins" style:writing-mode="lr-tb"/>
    </style:style>
    <style:style style:name="Таблица1.A" style:family="table-column">
      <style:table-column-properties style:column-width="0.873cm" style:rel-column-width="3367*"/>
    </style:style>
    <style:style style:name="Таблица1.B" style:family="table-column">
      <style:table-column-properties style:column-width="4.796cm" style:rel-column-width="18491*"/>
    </style:style>
    <style:style style:name="Таблица1.C" style:family="table-column">
      <style:table-column-properties style:column-width="0.82cm" style:rel-column-width="3164*"/>
    </style:style>
    <style:style style:name="Таблица1.D" style:family="table-column">
      <style:table-column-properties style:column-width="5.061cm" style:rel-column-width="19506*"/>
    </style:style>
    <style:style style:name="Таблица1.E" style:family="table-column">
      <style:table-column-properties style:column-width="4.44cm" style:rel-column-width="17118*"/>
    </style:style>
    <style:style style:name="Таблица1.F" style:family="table-column">
      <style:table-column-properties style:column-width="1.009cm" style:rel-column-width="3889*"/>
    </style:style>
    <style:style style:name="Таблица1.1" style:family="table-row">
      <style:table-row-properties style:min-row-height="3.2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0.1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.023cm" fo:margin-right="0.023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23cm" fo:margin-right="0.023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23cm" fo:margin-right="0.023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fo:language="ru" fo:country="RU" style:text-underline-style="none" style:font-size-asian="12pt" style:font-size-complex="12pt"/>
    </style:style>
    <style:style style:name="P18" style:family="paragraph" style:parent-style-name="Standard">
      <style:paragraph-properties fo:margin-left="0.023cm" fo:margin-right="0.023cm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252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text-underline-style="none" style:font-size-asian="14pt" style:font-size-complex="14pt"/>
    </style:style>
    <style:style style:name="T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style:text-underline-style="none" style:language-complex="zxx" style:country-complex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use-window-font-color="true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2" fo:font-weight="normal" style:font-weight-asian="normal" style:font-weight-complex="normal"/>
    </style:style>
    <style:style style:name="T19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weight-asian="normal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#ffffff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2">Заключение о результатах</text:p>
      <text:p text:style-name="P5">публичных слушаний</text:p>
      <text:p text:style-name="P21"/>
      <text:p text:style-name="P10">«23» июля 2020 года <text:s text:c="71"/>ст-ца Тбилисская</text:p>
      <text:p text:style-name="P7"/>
      <text:p text:style-name="P8"><text:span text:style-name="T3"><text:tab/></text:span><text:span text:style-name="T4">Вопрос публичных слушаний:</text:span><text:span text:style-name="T2"> </text:span><text:span text:style-name="T24">обсуждение проекта планировки и проекта межевания территории для размещения объекта: «Распределительный газопровод низкого давления по ул. Цветочной в х. Северин Тбилисского сельского поселения Тбилисского района»</text:span><text:span text:style-name="T21">.</text:span></text:p>
      <text:p text:style-name="P11"><text:span text:style-name="T12"><text:tab/></text:span><text:span text:style-name="T10">Инициатор(ы) публичных слушаний</text:span><text:span text:style-name="T11">:</text:span><text:span text:style-name="T5"> </text:span><text:span text:style-name="T6">администрация муниципального образования Тбилисский район.</text:span></text:p>
      <text:p text:style-name="P11"><text:span text:style-name="T12"><text:tab/></text:span><text:span text:style-name="T10">Публичные слушания назначены:</text:span><text:span text:style-name="T12"> </text:span><text:span text:style-name="T8">постановлением администрации муниципального образования Тбилисский район от </text:span><text:span text:style-name="T25">23 июня 2020 года <text:s text:c="19"/>№ 546 «О проведении публичных слушаний по проекту планировки и проекту межевания территории для размещения объекта: «Распределительный газопровод низкого давления по ул. Цветочной в х. Северин Тбилисского сельского поселения Тбилисского района»</text:span><text:span text:style-name="T20">.</text:span></text:p>
      <text:p text:style-name="P11"><text:span text:style-name="T7"><text:tab/></text:span><text:span text:style-name="T9">Опубликование извещения</text:span><text:span text:style-name="T7"> о проведении публичных слушаний </text:span><text:span text:style-name="T19">в сетевом издании «Информационный портал Тбилисского района» 23</text:span><text:span text:style-name="T17"> июня 2020 года.</text:span></text:p>
      <text:p text:style-name="P9"><text:tab/>Публичные слушания состоялись 23 июля 2020 года в 13 часов 10 минут <text:span text:style-name="T18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.</text:span></text:p>
      <text:p text:style-name="P9"><text:tab/><text:span text:style-name="T16">Уполномоченный орган по проведению публичных слушаний: </text:span><text:span text:style-name="T15">комиссия по подготовке проекта правил землепользования и застройки на территории сельских поселений муниципального образования Тбилисский район.</text:span> <text:s/></text:p>
      <text:p text:style-name="P9"><text:tab/>Количество участников публичных слушаний 7 человек.</text:p>
      <text:p text:style-name="P9"><text:tab/>Выступили 2 человека.</text:p>
      <text:p text:style-name="P9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3"/>
            <text:p text:style-name="P14">Проект правового акта или вопросы, вынесенные на обсуждение</text:p>
          </table:table-cell>
          <table:covered-table-cell/>
          <table:table-cell table:style-name="Таблица1.A1" table:number-columns-spanned="2" office:value-type="string">
            <text:p text:style-name="P13"/>
            <text:p text:style-name="P14">Предложения и рекомендации экспертов и участников</text:p>
          </table:table-cell>
          <table:covered-table-cell/>
          <table:table-cell table:style-name="Таблица1.A1" office:value-type="string">
            <text:p text:style-name="P13"><text:s/></text:p>
            <text:p text:style-name="P14">Предложения, рекомендации внесены, поддержаны</text:p>
          </table:table-cell>
          <table:table-cell table:style-name="Таблица1.F1" table:number-rows-spanned="2" office:value-type="string">
            <text:p text:style-name="P20"/>
            <text:p text:style-name="P14">Приме</text:p>
            <text:p text:style-name="P14">чание</text:p>
          </table:table-cell>
        </table:table-row>
        <table:table-row table:style-name="Таблица1.2">
          <table:table-cell table:style-name="Таблица1.A1" office:value-type="string">
            <text:p text:style-name="P13">№</text:p>
            <text:p text:style-name="P12">п/п</text:p>
          </table:table-cell>
          <table:table-cell table:style-name="Таблица1.A1" office:value-type="string">
            <text:p text:style-name="P15">Формулировка</text:p>
            <text:p text:style-name="P14">вопроса</text:p>
          </table:table-cell>
          <table:table-cell table:style-name="Таблица1.A1" office:value-type="string">
            <text:p text:style-name="P13">№</text:p>
            <text:p text:style-name="P12">п/п</text:p>
          </table:table-cell>
          <table:table-cell table:style-name="Таблица1.A1" office:value-type="string">
            <text:p text:style-name="P15">Текст предложения,</text:p>
            <text:p text:style-name="P14">рекомендации</text:p>
          </table:table-cell>
          <table:table-cell table:style-name="Таблица1.A1" office:value-type="string">
            <text:p text:style-name="P15">Ф.И.О. специалиста, название организации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5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7">Проект планировки <text:s text:c="9"/>и межевания <text:span text:style-name="T22"><text:s/>территории для размещения объекта: «Распределительный газопровод низкого давления по ул. Цветочной в х. Северин Тбилисского сельского </text:span><text:soft-page-break/><text:span text:style-name="T22">поселения Тбилисского района»</text:span></text:p>
            <text:p text:style-name="P19"/>
          </table:table-cell>
          <table:table-cell table:style-name="Таблица1.C3" office:value-type="float" office:value="1">
            <text:p text:style-name="P16">1</text:p>
          </table:table-cell>
          <table:table-cell table:style-name="Таблица1.A1" office:value-type="string">
            <text:p text:style-name="P6">Утвердить проект <text:s/>планировки и межевания <text:span text:style-name="T26">территории для размещения объекта: «Распределительный газопровод низкого давления по ул. Цветочной в х. Северин Тбилисского сельского </text:span><text:soft-page-break/><text:span text:style-name="T26">поселения Тбилисского района»</text:span></text:p>
          </table:table-cell>
          <table:table-cell table:style-name="Таблица1.A1" office:value-type="string">
            <text:p text:style-name="P17">Председатель комиссии по подготовке проекта правил землепользования и застройки на территории сельских поселений муниципального <text:soft-page-break/>образования Тбилисский район</text:p>
            <text:p text:style-name="P17">А.В. Моренко</text:p>
          </table:table-cell>
          <table:table-cell table:style-name="Таблица1.F1" office:value-type="string">
            <text:p text:style-name="P15">-</text:p>
          </table:table-cell>
        </table:table-row>
      </table:table>
      <text:p text:style-name="P18"/>
      <text:p text:style-name="P3"><text:span text:style-name="T14"><text:tab/></text:span><text:span text:style-name="T16">Предложения уполномоченного органа:</text:span> <text:span text:style-name="T1">рекомендовать главе </text:span><text:span text:style-name="T13">муниципального образования Тбилисский район принять решение об утверждении проекта планировки и межевания территории </text:span><text:span text:style-name="T23">для размещения объекта: «Распределительный газопровод низкого давления по ул. Цветочной в х. Северин Тбилисского сельского поселения Тбилисского района».</text:span></text:p>
      <text:p text:style-name="P3"/>
      <text:p text:style-name="P3"/>
      <text:p text:style-name="P3"/>
      <text:p text:style-name="P2"><text:span text:style-name="T1">П</text:span>редседател<text:span text:style-name="T1">ь </text:span>комиссии <text:s text:c="68"/><text:span text:style-name="T1">А.В. Моренко</text:span> <text:s text:c="81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.06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51M14S</meta:editing-duration>
    <meta:editing-cycles>39</meta:editing-cycles>
    <meta:generator>OpenOffice/4.1.7$Win32 OpenOffice.org_project/417m1$Build-9800</meta:generator>
    <dc:date>2020-08-05T15:06:40.21</dc:date>
    <meta:print-date>2020-07-07T13:45:25.82</meta:print-date>
    <meta:document-statistic meta:table-count="1" meta:image-count="0" meta:object-count="0" meta:page-count="2" meta:paragraph-count="38" meta:word-count="315" meta:character-count="2867"/>
    <meta:user-defined meta:name="Info 1"/>
    <meta:user-defined meta:name="Info 2"/>
    <meta:user-defined meta:name="Info 3"/>
    <meta:user-defined meta:name="Info 4"/>
  </office:meta>
</office:document-meta>
</file>