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8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9" style:family="text">
      <style:text-properties fo:color="#000000" style:font-name="Times New Roman2" style:text-underline-style="none" fo:background-color="transparent"/>
    </style:style>
    <style:style style:name="T20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4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 text:c="91"/><text:span text:style-name="T29">ПРОЕКТ</text:span></text:p>
      <text:p text:style-name="P8"/>
      <text:p text:style-name="P8"/>
      <text:p text:style-name="P9">АДМИНИСТРАЦИИ МУНИЦИПАЛЬНОГО ОБРАЗОВАНИЯ ТБИЛИССКИЙ РАЙОН</text:p>
      <text:p text:style-name="P9"/>
      <text:p text:style-name="P9">ПОСТАНОВЛЕНИЕ</text:p>
      <text:p text:style-name="P9"><text:s text:c="45"/></text:p>
      <text:p text:style-name="P8"/>
      <text:p text:style-name="P8"/>
      <text:p text:style-name="P8"/>
      <text:p text:style-name="P6"><text:span text:style-name="T28"><text:s/>О предоставлении </text:span><text:span text:style-name="T25">разрешения на условно </text:span></text:p>
      <text:p text:style-name="P6"><text:span text:style-name="T25">разрешенный вид использования </text:span><text:span text:style-name="T26">и изменении вида </text:span></text:p>
      <text:p text:style-name="P7">разрешенного <text:s/>использования земельного участка </text:p>
      <text:p text:style-name="P12"><text:span text:style-name="T27">с кадастровым номером 23:29:0501004:503, </text:span></text:p>
      <text:p text:style-name="P12"><text:span text:style-name="T24">расположенного по адресу: Краснодарский край, <text:s/></text:span></text:p>
      <text:p text:style-name="P12"><text:span text:style-name="T24">р</text:span><text:span text:style-name="T22">-</text:span><text:span text:style-name="T24">н </text:span><text:span text:style-name="T27">Тбилисский, с/п Ванновское, </text:span><text:span text:style-name="T11">х. Красный Зеленчук, </text:span></text:p>
      <text:p text:style-name="P12"><text:span text:style-name="T11">ул. Почтовая, д. 43 а</text:span><text:span text:style-name="T23"> </text:span></text:p>
      <text:p text:style-name="P2"/>
      <text:p text:style-name="P2"/>
      <text:p text:style-name="P3"><text:tab/><text:span text:style-name="T1">Рассмотрев заявление Фольмер Виталия Владимировича</text:span><text:span text:style-name="T2">, <text:s text:c="39"/>от 15 октября 2020 года № В-139/8486, действующего по доверенности <text:s text:c="24"/>от 27 августа 2019 года серия 23АА № 8872986, зарегистрированной в реестре нотариальных доверенностей нотариусом Тбилисского нотариального округа Гуловой Е.Н. за № 23/267-н/23-2019-3-280 от имени Хомутова Сергея Анатольевича</text:span><text:span text:style-name="T1">, о предоставлении разрешения на условно разрешенный <text:s/>вид использования земельного участка </text:span><text:span text:style-name="T2">с кадастровым номером 223:29:0501004:503, </text:span><text:span text:style-name="T18">расположенного по адресу: Краснодарский край, р-н Тбилисский, <text:s text:c="30"/>с/п Ванновское, х. Красный Зеленчук, ул. Почтовая, д. 43 а, </text:span><text:span text:style-name="T17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6 ноября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3"><text:tab/></text:span><text:span text:style-name="T14">1. Предоставить <text:s/>разрешение на условно разрешенный вид использования земельного участка площадью 300 кв.м, с кадастровым номером </text:span><text:span text:style-name="T15">223:29:0501004:503, </text:span><text:span text:style-name="T21">расположенного по адресу: Краснодарский край, <text:s text:c="26"/>р-н Тбилисский, с/п Ванновское, х. Красный Зеленчук, ул. Почтовая, д. 43 а, </text:span><text:span text:style-name="T20">с «для индивидуального жилищного строительства» на «магазины».</text:span></text:p>
      <text:p text:style-name="P5"><text:span text:style-name="T13"><text:tab/></text:span><text:span text:style-name="T14">2. </text:span><text:span text:style-name="T6">Изменить вид разрешенного использования земельного участка, указанного в пункте 1</text:span><text:span text:style-name="T20"> настоящего постановления с «для индивидуального жилищного строительства» на «магазины».</text:span></text:p>
      <text:p text:style-name="P4"><text:soft-page-break/><text:tab/>3. <text:span text:style-name="T3">Рекомендовать </text:span><text:span text:style-name="T4">Хомутову Сергею Анатольевичу</text:span><text:span text:style-name="T3"> </text:span>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 с кадастровым номером <text:span text:style-name="T19">223:29:0501004:503, расположенного по адресу: Краснодарский край, <text:s text:c="26"/>р-н Тбилисский, с/п Ванновское, х. Красный Зеленчук, ул. Почтовая, д. 43 а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6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>Исполняющий обязанности главы</text:p>
      <text:p text:style-name="P4">муниципального образования</text:p>
      <text:p text:style-name="P4">Тбилисский район <text:s text:c="86"/>В.А. Гус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21M41S</meta:editing-duration>
    <meta:editing-cycles>79</meta:editing-cycles>
    <meta:generator>OpenOffice/4.1.7$Win32 OpenOffice.org_project/417m1$Build-9800</meta:generator>
    <dc:date>2020-10-19T16:14:23.19</dc:date>
    <meta:print-date>2020-10-19T16:13:51.76</meta:print-date>
    <meta:document-statistic meta:table-count="0" meta:image-count="0" meta:object-count="0" meta:page-count="2" meta:paragraph-count="23" meta:word-count="397" meta:character-count="3736"/>
    <meta:user-defined meta:name="Info 1"/>
    <meta:user-defined meta:name="Info 2"/>
    <meta:user-defined meta:name="Info 3"/>
    <meta:user-defined meta:name="Info 4"/>
  </office:meta>
</office:document-meta>
</file>